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Narrow3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 Narrow" fo:font-size="13pt" style:font-name-asian="Arial Narrow3" style:font-size-asian="13pt" style:font-name-complex="Arial Narrow3" style:font-size-complex="13pt"/>
    </style:style>
    <style:style style:name="P2" style:family="paragraph" style:parent-style-name="Standard">
      <style:paragraph-properties fo:line-height="150%"/>
      <style:text-properties style:font-name="Arial Narrow" fo:font-weight="normal" style:font-name-asian="Arial Narrow3" style:font-weight-asian="normal" style:font-name-complex="Arial Narrow3" style:font-weight-complex="normal"/>
    </style:style>
    <style:style style:name="P3" style:family="paragraph" style:parent-style-name="Standard">
      <style:paragraph-properties fo:margin-left="-5.00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 Narrow" style:font-name-asian="Arial Narrow3" style:font-name-complex="Arial Narrow3"/>
    </style:style>
    <style:style style:name="P5" style:family="paragraph" style:parent-style-name="Standard">
      <style:paragraph-properties fo:margin-left="0cm" fo:margin-right="0cm" fo:line-height="100%" fo:text-indent="0cm" style:auto-text-indent="false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tyle="normal" fo:font-weight="normal" style:font-name-asian="Arial Narrow3" style:language-asian="zxx" style:country-asian="none" style:font-style-asian="normal" style:font-weight-asian="normal" style:font-name-complex="Arial Narrow3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underline-style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2pt" fo:font-style="italic" style:text-underline-style="none" fo:font-weight="normal" officeooo:paragraph-rsid="00209582" style:font-name-asian="Arial Narrow3" style:font-size-asian="12pt" style:language-asian="zxx" style:country-asian="none" style:font-style-asian="italic" style:font-weight-asian="normal" style:font-name-complex="Arial Narrow3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2pt" fo:font-style="italic" style:text-underline-style="none" fo:font-weight="normal" officeooo:rsid="00199f1d" officeooo:paragraph-rsid="00209582" style:font-name-asian="Arial Narrow3" style:font-size-asian="12pt" style:language-asian="zxx" style:country-asian="none" style:font-style-asian="italic" style:font-weight-asian="normal" style:font-name-complex="Arial Narrow3" style:font-size-complex="12pt" style:font-style-complex="italic" style:font-weight-complex="normal"/>
    </style:style>
    <style:style style:name="P10" style:family="paragraph" style:parent-style-name="Standard" style:list-style-name="WWNum2">
      <style:paragraph-properties fo:margin-left="0cm" fo:margin-right="0cm" fo:line-height="100%" fo:text-indent="0cm" style:auto-text-indent="false"/>
      <style:text-properties style:font-name="Arial Narrow" fo:font-weight="normal" style:font-name-asian="Arial Narrow3" style:font-weight-asian="normal" style:font-name-complex="Arial Narrow3" style:font-weight-complex="normal"/>
    </style:style>
    <style:style style:name="P11" style:family="paragraph" style:parent-style-name="Standard" style:list-style-name="WWNum2">
      <style:paragraph-properties fo:margin-left="0cm" fo:margin-right="0cm" fo:line-height="100%" fo:text-indent="0cm" style:auto-text-indent="false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Arial Narrow" style:text-underline-style="none" fo:font-weight="bold" style:font-name-asian="Arial Narrow3" style:font-weight-asian="bold" style:font-name-complex="Arial Narrow3" style:font-weight-complex="bold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officeooo:paragraph-rsid="002125c6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officeooo:paragraph-rsid="0021b9f8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 Narrow2" fo:font-size="12pt" fo:font-style="italic" officeooo:paragraph-rsid="001a905f" style:font-size-asian="12pt" style:font-style-asian="italic" style:font-size-complex="12pt" style:font-style-complex="italic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 Narrow" fo:font-size="12pt" fo:font-style="italic" fo:font-weight="normal" officeooo:rsid="002f64fd" officeooo:paragraph-rsid="001a905f" style:font-name-asian="Arial Narrow3" style:font-size-asian="12pt" style:font-style-asian="italic" style:font-weight-asian="normal" style:font-name-complex="Arial Narrow3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 Narrow2" fo:font-size="12pt" fo:font-style="italic" officeooo:paragraph-rsid="001a905f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 Narrow" fo:font-size="12pt" fo:font-weight="bold" officeooo:rsid="002d4ab4" officeooo:paragraph-rsid="001a905f" style:font-name-asian="Arial Narrow3" style:font-size-asian="12pt" style:font-weight-asian="bold" style:font-name-complex="Arial Narrow3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cm"/>
        </style:tab-stops>
      </style:paragraph-properties>
      <style:text-properties fo:font-weight="normal" officeooo:paragraph-rsid="00209582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3pt" style:font-size-asian="13pt" style:font-name-complex="Arial Narrow3" style:font-size-complex="13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 Narrow" fo:font-size="12pt" fo:font-weight="bold" officeooo:rsid="00209582" officeooo:paragraph-rsid="00209582" style:font-name-asian="Arial Narrow3" style:font-size-asian="12pt" style:font-weight-asian="bold" style:font-name-complex="Arial Narrow3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 Narrow" fo:font-size="13pt" fo:font-weight="normal" officeooo:rsid="00209582" officeooo:paragraph-rsid="00209582" style:font-name-asian="Arial Narrow3" style:font-size-asian="13pt" style:font-weight-asian="normal" style:font-name-complex="Arial Narrow3" style:font-size-complex="13pt" style:font-weight-complex="normal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officeooo:paragraph-rsid="001a905f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weight="bold" officeooo:paragraph-rsid="001a905f" style:font-name-asian="Arial Narrow3" style:font-weight-asian="bold" style:font-name-complex="Arial Narrow3" style:font-weight-complex="bold"/>
    </style:style>
    <style:style style:name="P26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weight="normal" style:font-name-asian="Arial Narrow3" style:font-weight-asian="normal" style:font-name-complex="Arial Narrow3" style:font-weight-complex="normal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1pt" fo:font-weight="normal" style:font-name-asian="Arial Narrow3" style:font-size-asian="11pt" style:font-weight-asian="normal" style:font-name-complex="Arial Narrow3" style:font-size-complex="11pt" style:font-weight-complex="normal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3pt" fo:font-weight="normal" style:font-name-asian="Arial Narrow3" style:font-size-asian="13pt" style:font-weight-asian="normal" style:font-name-complex="Arial Narrow3" style:font-size-complex="13pt" style:font-weight-complex="normal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3pt" fo:font-weight="normal" officeooo:rsid="00197375" officeooo:paragraph-rsid="00197375" style:font-name-asian="Arial Narrow3" style:font-size-asian="13pt" style:font-weight-asian="normal" style:font-name-complex="Arial Narrow3" style:font-size-complex="13pt" style:font-weight-complex="normal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3pt" fo:font-weight="normal" style:font-name-asian="Arial Narrow3" style:font-size-asian="13pt" style:font-weight-asian="normal" style:font-name-complex="Arial Narrow3" style:font-size-complex="13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3pt" style:text-underline-style="solid" style:text-underline-width="auto" style:text-underline-color="font-color" fo:font-weight="bold" style:font-name-asian="Arial Narrow3" style:font-size-asian="13pt" style:font-weight-asian="bold" style:font-name-complex="Arial Narrow3" style:font-size-complex="13pt" style:font-weight-complex="bold"/>
    </style:style>
    <style:style style:name="P32" style:family="paragraph" style:parent-style-name="Standard" style:list-style-name="WWNum6">
      <style:paragraph-properties fo:margin-left="1.27cm" fo:margin-right="0cm" fo:line-height="100%" fo:text-indent="-0.635cm" style:auto-text-indent="false"/>
      <style:text-properties style:font-name="Arial Narrow2" fo:font-size="13pt" fo:font-style="normal" fo:font-weight="normal" officeooo:paragraph-rsid="001adb71" style:font-name-asian="Arial Narrow3" style:font-size-asian="13pt" style:font-style-asian="normal" style:font-weight-asian="normal" style:font-name-complex="Arial Narrow3" style:font-size-complex="13pt" style:font-style-complex="normal" style:font-weight-complex="normal"/>
    </style:style>
    <style:style style:name="P33" style:family="paragraph" style:parent-style-name="Standard" style:list-style-name="WWNum6">
      <style:paragraph-properties fo:margin-left="0.635cm" fo:margin-right="0cm" fo:line-height="100%" fo:text-align="justify" style:justify-single-word="false" fo:text-indent="0cm" style:auto-text-indent="false"/>
      <style:text-properties style:font-name="Arial Narrow2" fo:font-size="13pt" fo:font-style="normal" officeooo:paragraph-rsid="001afd11" style:font-size-asian="13pt" style:font-style-asian="normal" style:font-size-complex="13pt" style:font-style-complex="normal"/>
    </style:style>
    <style:style style:name="P34" style:family="paragraph" style:parent-style-name="Standard" style:list-style-name="WWNum6">
      <style:paragraph-properties fo:margin-left="0.635cm" fo:margin-right="0cm" fo:line-height="100%" fo:text-align="justify" style:justify-single-word="false" fo:text-indent="0cm" style:auto-text-indent="false"/>
      <style:text-properties style:font-name="Arial Narrow2" fo:font-size="13pt" fo:font-style="normal" fo:font-weight="normal" officeooo:paragraph-rsid="001afd11" style:font-name-asian="Arial Narrow3" style:font-size-asian="13pt" style:language-asian="zxx" style:country-asian="none" style:font-style-asian="normal" style:font-weight-asian="normal" style:font-name-complex="Arial Narrow3" style:font-size-complex="13pt" style:font-style-complex="normal" style:font-weight-complex="normal"/>
    </style:style>
    <style:style style:name="P35" style:family="paragraph" style:parent-style-name="Standard" style:list-style-name="WWNum6">
      <style:paragraph-properties fo:margin-left="0cm" fo:margin-right="0cm" fo:line-height="100%" fo:text-align="justify" style:justify-single-word="false" fo:text-indent="0cm" style:auto-text-indent="false"/>
      <style:text-properties style:font-name="Arial Narrow2" fo:font-size="13pt" fo:font-style="normal" officeooo:paragraph-rsid="001afd11" style:font-size-asian="13pt" style:font-style-asian="normal" style:font-size-complex="13pt" style:font-style-complex="normal"/>
    </style:style>
    <style:style style:name="P36" style:family="paragraph" style:parent-style-name="Standard">
      <style:paragraph-properties fo:margin-left="1.27cm" fo:margin-right="0cm" fo:line-height="100%" fo:text-align="justify" style:justify-single-word="false" fo:text-indent="-0.635cm" style:auto-text-indent="false"/>
      <style:text-properties style:font-name="Arial Narrow2" fo:font-size="13pt" fo:font-style="normal" fo:font-weight="normal" officeooo:paragraph-rsid="001afd11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 Narrow2" fo:font-size="13pt" fo:font-style="normal" fo:font-weight="normal" officeooo:paragraph-rsid="001adb71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 Narrow2" fo:font-size="13pt" fo:font-style="normal" fo:font-weight="normal" officeooo:rsid="002f64fd" officeooo:paragraph-rsid="001adb71" style:font-name-asian="Arial Narrow3" style:font-size-asian="13pt" style:font-style-asian="normal" style:font-weight-asian="normal" style:font-name-complex="Arial Narrow3" style:font-size-complex="13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 Narrow2" fo:font-size="13pt" fo:font-style="normal" fo:font-weight="normal" officeooo:paragraph-rsid="001adb71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 Narrow2" fo:font-size="13pt" fo:font-style="normal" fo:font-weight="normal" officeooo:rsid="002d4ab4" officeooo:paragraph-rsid="001adb71" style:font-name-asian="Arial Narrow3" style:font-size-asian="13pt" style:font-style-asian="normal" style:font-weight-asian="normal" style:font-name-complex="Arial Narrow3" style:font-size-complex="13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indent="0cm" style:auto-text-indent="false"/>
      <style:text-properties officeooo:paragraph-rsid="001adb71"/>
    </style:style>
    <style:style style:name="P42" style:family="paragraph" style:parent-style-name="Standard">
      <style:paragraph-properties fo:margin-left="0cm" fo:margin-right="0cm" fo:line-height="150%" fo:text-indent="0cm" style:auto-text-indent="false"/>
      <style:text-properties style:font-name="Arial Narrow" fo:font-size="13pt" fo:font-weight="normal" style:font-name-asian="Arial Narrow3" style:font-size-asian="13pt" style:font-weight-asian="normal" style:font-name-complex="Arial Narrow3" style:font-size-complex="13pt" style:font-weight-complex="normal"/>
    </style:style>
    <style:style style:name="P43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3pt" fo:font-weight="bold" style:font-name-asian="Arial Narrow3" style:font-size-asian="13pt" style:font-weight-asian="bold" style:font-name-complex="Arial Narrow3" style:font-size-complex="13pt" style:font-weight-complex="bold"/>
    </style:style>
    <style:style style:name="P44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3pt" fo:font-weight="normal" officeooo:paragraph-rsid="00209582" style:font-name-asian="Arial Narrow3" style:font-size-asian="13pt" style:font-weight-asian="normal" style:font-name-complex="Arial Narrow3" style:font-size-complex="13pt" style:font-weight-complex="normal"/>
    </style:style>
    <style:style style:name="P45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3pt" fo:font-weight="normal" officeooo:rsid="00197375" officeooo:paragraph-rsid="00209582" style:font-name-asian="Arial Narrow3" style:font-size-asian="13pt" style:font-weight-asian="normal" style:font-name-complex="Arial Narrow3" style:font-size-complex="13pt" style:font-weight-complex="normal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3pt" fo:font-weight="normal" officeooo:paragraph-rsid="00209582" style:font-name-asian="Arial Narrow3" style:font-size-asian="13pt" style:font-weight-asian="normal" style:font-name-complex="Arial Narrow3" style:font-size-complex="13pt" style:font-weight-complex="normal"/>
    </style:style>
    <style:style style:name="P47" style:family="paragraph" style:parent-style-name="Standard">
      <style:paragraph-properties fo:margin-left="0cm" fo:margin-right="0cm" fo:line-height="100%" fo:text-indent="0cm" style:auto-text-indent="false"/>
      <style:text-properties fo:font-weight="normal" officeooo:paragraph-rsid="002125c6" style:font-weight-asian="normal" style:font-weight-complex="normal"/>
    </style:style>
    <style:style style:name="P48" style:family="paragraph" style:parent-style-name="Standard" style:list-style-name="WWNum6">
      <style:paragraph-properties fo:margin-left="0.635cm" fo:margin-right="0cm" fo:line-height="100%" fo:text-indent="0cm" style:auto-text-indent="false"/>
      <style:text-properties style:font-name="Arial Narrow2" fo:font-size="13pt" fo:font-style="normal" fo:font-weight="normal" officeooo:rsid="00209582" officeooo:paragraph-rsid="002125c6" style:font-name-asian="Arial Narrow3" style:font-size-asian="13pt" style:font-style-asian="normal" style:font-weight-asian="normal" style:font-name-complex="Arial Narrow3" style:font-size-complex="13pt" style:font-style-complex="normal" style:font-weight-complex="normal"/>
    </style:style>
    <style:style style:name="P49" style:family="paragraph" style:parent-style-name="Standard" style:list-style-name="WWNum6">
      <style:paragraph-properties fo:margin-left="0cm" fo:margin-right="0cm" fo:line-height="100%" fo:text-indent="0cm" style:auto-text-indent="false"/>
      <style:text-properties officeooo:paragraph-rsid="002125c6"/>
    </style:style>
    <style:style style:name="P50" style:family="paragraph" style:parent-style-name="Standard" style:list-style-name="WWNum6">
      <style:paragraph-properties fo:margin-left="0cm" fo:margin-right="0cm" fo:line-height="100%" fo:text-indent="0cm" style:auto-text-indent="false"/>
      <style:text-properties style:font-name="Arial Narrow" fo:font-size="13pt" style:text-underline-style="none" fo:font-weight="normal" officeooo:paragraph-rsid="002125c6" style:font-size-asian="13pt" style:font-weight-asian="normal" style:font-name-complex="Arial Narrow3" style:font-size-complex="13pt" style:font-weight-complex="normal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2125c6"/>
    </style:style>
    <style:style style:name="P52" style:family="paragraph" style:parent-style-name="Standard" style:list-style-name="WWNum6">
      <style:paragraph-properties fo:margin-left="0.635cm" fo:margin-right="0cm" fo:line-height="100%" fo:text-align="justify" style:justify-single-word="false" fo:text-indent="0cm" style:auto-text-indent="false"/>
      <style:text-properties style:font-name="Arial Narrow" fo:font-size="13pt" fo:font-weight="normal" officeooo:paragraph-rsid="00209582" style:font-name-asian="Arial Narrow3" style:font-size-asian="13pt" style:language-asian="zxx" style:country-asian="none" style:font-weight-asian="normal" style:font-name-complex="Arial Narrow3" style:font-size-complex="13pt" style:font-weight-complex="normal"/>
    </style:style>
    <style:style style:name="P53" style:family="paragraph" style:parent-style-name="Standard">
      <style:paragraph-properties fo:margin-left="0cm" fo:margin-right="0cm" fo:line-height="150%" fo:text-indent="0cm" style:auto-text-indent="false"/>
      <style:text-properties style:font-name="Arial Narrow" fo:font-size="13pt" fo:font-weight="normal" officeooo:paragraph-rsid="00209582" style:font-name-asian="Arial Narrow3" style:font-size-asian="13pt" style:font-weight-asian="normal" style:font-name-complex="Arial Narrow3" style:font-size-complex="13pt" style:font-weight-complex="normal"/>
    </style:style>
    <style:style style:name="P54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3pt" fo:font-weight="bold" officeooo:paragraph-rsid="00209582" style:font-name-asian="Arial Narrow3" style:font-size-asian="13pt" style:font-weight-asian="bold" style:font-name-complex="Arial Narrow3" style:font-size-complex="13pt" style:font-weight-complex="bold"/>
    </style:style>
    <style:style style:name="P55" style:family="paragraph" style:parent-style-name="Standard">
      <style:paragraph-properties fo:margin-left="0cm" fo:margin-right="0cm" fo:line-height="100%" fo:text-indent="0cm" style:auto-text-indent="false"/>
      <style:text-properties officeooo:paragraph-rsid="00209582"/>
    </style:style>
    <style:style style:name="P5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 Narrow2" fo:font-size="13pt" fo:font-weight="normal" officeooo:paragraph-rsid="00209582" style:font-name-asian="Arial Narrow3" style:font-size-asian="13pt" style:font-weight-asian="normal" style:font-name-complex="Arial Narrow3" style:font-size-complex="13pt" style:font-weight-complex="normal"/>
    </style:style>
    <style:style style:name="P57" style:family="paragraph" style:parent-style-name="Standard">
      <style:paragraph-properties fo:text-align="end" style:justify-single-word="false"/>
      <style:text-properties style:font-name="Arial Narrow2" fo:font-size="13pt" style:font-size-asian="13pt" style:font-size-complex="13pt"/>
    </style:style>
    <style:style style:name="T1" style:family="text">
      <style:text-properties officeooo:rsid="00199f1d"/>
    </style:style>
    <style:style style:name="T2" style:family="text">
      <style:text-properties officeooo:rsid="0018976a"/>
    </style:style>
    <style:style style:name="T3" style:family="text">
      <style:text-properties style:font-name="Arial Narrow" style:font-name-asian="Arial Narrow3" style:font-name-complex="Arial Narrow3"/>
    </style:style>
    <style:style style:name="T4" style:family="text">
      <style:text-properties style:font-name="Arial Narrow" fo:font-weight="bold" style:font-name-asian="Arial Narrow3" style:font-weight-asian="bold" style:font-name-complex="Arial Narrow3" style:font-weight-complex="bold"/>
    </style:style>
    <style:style style:name="T5" style:family="text">
      <style:text-properties style:font-name="Arial Narrow" fo:font-style="normal" fo:font-weight="normal" style:font-name-asian="Arial Narrow3" style:language-asian="zxx" style:country-asian="none" style:font-style-asian="normal" style:font-weight-asian="normal" style:font-name-complex="Arial Narrow3" style:font-weight-complex="normal"/>
    </style:style>
    <style:style style:name="T6" style:family="text">
      <style:text-properties style:font-name="Arial Narrow" fo:font-style="normal" fo:font-weight="normal" style:font-name-asian="Arial Narrow3" style:language-asian="zxx" style:country-asian="none" style:font-style-asian="normal" style:font-weight-asian="normal" style:font-name-complex="Arial Narrow3"/>
    </style:style>
    <style:style style:name="T7" style:family="text">
      <style:text-properties style:font-name="Arial Narrow" fo:font-style="normal" fo:font-weight="bold" style:font-name-asian="Arial Narrow3" style:language-asian="zxx" style:country-asian="none" style:font-style-asian="normal" style:font-weight-asian="bold" style:font-name-complex="Arial Narrow3" style:font-weight-complex="bold"/>
    </style:style>
    <style:style style:name="T8" style:family="text">
      <style:text-properties style:font-name="Arial Narrow" fo:font-size="10pt" fo:font-style="italic" fo:font-weight="bold" officeooo:rsid="002125c6" style:font-name-asian="Arial Narrow3" style:font-size-asian="10pt" style:font-style-asian="italic" style:font-weight-asian="bold" style:font-name-complex="Arial Narrow3" style:font-size-complex="10pt" style:font-style-complex="italic" style:font-weight-complex="bold"/>
    </style:style>
    <style:style style:name="T9" style:family="text">
      <style:text-properties style:font-name="Arial Narrow" fo:font-size="10pt" fo:font-style="italic" fo:font-weight="normal" officeooo:rsid="002125c6" style:font-name-asian="Arial Narrow3" style:font-size-asian="10pt" style:font-style-asian="italic" style:font-weight-asian="normal" style:font-name-complex="Arial Narrow3" style:font-size-complex="10pt" style:font-style-complex="italic" style:font-weight-complex="normal"/>
    </style:style>
    <style:style style:name="T10" style:family="text">
      <style:text-properties style:font-name="Arial Narrow" fo:font-size="12pt" fo:font-style="italic" fo:font-weight="normal" officeooo:rsid="002125c6" style:font-name-asian="Arial Narrow3" style:font-size-asian="12pt" style:font-style-asian="italic" style:font-weight-asian="normal" style:font-name-complex="Arial Narrow3" style:font-size-complex="12pt" style:font-style-complex="italic" style:font-weight-complex="normal"/>
    </style:style>
    <style:style style:name="T11" style:family="text">
      <style:text-properties style:font-name="Arial Narrow" fo:font-size="12pt" fo:font-style="italic" fo:font-weight="bold" style:font-name-asian="Arial Narrow3" style:font-size-asian="12pt" style:font-style-asian="italic" style:font-weight-asian="bold" style:font-name-complex="Arial Narrow3" style:font-size-complex="12pt" style:font-style-complex="italic" style:font-weight-complex="bold"/>
    </style:style>
    <style:style style:name="T12" style:family="text">
      <style:text-properties style:font-name="Arial Narrow" fo:font-size="12pt" fo:font-style="italic" fo:font-weight="bold" officeooo:rsid="00199f1d" style:font-name-asian="Arial Narrow3" style:font-size-asian="12pt" style:font-style-asian="italic" style:font-weight-asian="bold" style:font-name-complex="Arial Narrow3" style:font-size-complex="12pt" style:font-style-complex="italic" style:font-weight-complex="bold"/>
    </style:style>
    <style:style style:name="T13" style:family="text">
      <style:text-properties style:font-name="Arial Narrow" fo:font-size="12pt" fo:font-style="italic" fo:font-weight="bold" style:font-name-asian="Arial Narrow3" style:font-size-asian="12pt" style:language-asian="zxx" style:country-asian="none" style:font-style-asian="italic" style:font-weight-asian="bold" style:font-name-complex="Arial Narrow3" style:font-size-complex="12pt" style:font-style-complex="italic" style:font-weight-complex="bold"/>
    </style:style>
    <style:style style:name="T14" style:family="text">
      <style:text-properties style:font-name="Arial Narrow" fo:font-size="12pt" fo:font-style="italic" fo:font-weight="normal" style:font-name-asian="Arial Narrow3" style:font-size-asian="12pt" style:language-asian="zxx" style:country-asian="none" style:font-style-asian="italic" style:font-weight-asian="normal" style:font-name-complex="Arial Narrow3" style:font-size-complex="12pt" style:font-style-complex="italic" style:font-weight-complex="normal"/>
    </style:style>
    <style:style style:name="T15" style:family="text">
      <style:text-properties officeooo:rsid="00209582"/>
    </style:style>
    <style:style style:name="T16" style:family="text">
      <style:text-properties style:font-name="Arial Narrow" style:text-underline-style="none" fo:font-weight="normal" style:font-name-asian="Arial Narrow3" style:font-weight-asian="normal" style:font-name-complex="Arial Narrow3" style:font-weight-complex="normal"/>
    </style:style>
    <style:style style:name="T17" style:family="text">
      <style:text-properties style:font-name="Arial Narrow" style:text-underline-style="none" fo:font-weight="bold" style:font-name-asian="Arial Narrow3" style:font-weight-asian="bold" style:font-name-complex="Arial Narrow3" style:font-weight-complex="bold"/>
    </style:style>
    <style:style style:name="T18" style:family="text">
      <style:text-properties style:font-name="Arial Narrow" style:text-underline-style="solid" style:text-underline-width="auto" style:text-underline-color="font-color" fo:font-weight="bold" style:font-name-asian="Arial Narrow3" style:font-weight-asian="bold" style:font-name-complex="Arial Narrow3" style:font-weight-complex="bold"/>
    </style:style>
    <style:style style:name="T19" style:family="text">
      <style:text-properties style:font-name="Arial Narrow" style:text-underline-style="solid" style:text-underline-width="auto" style:text-underline-color="font-color" fo:font-weight="bold" officeooo:rsid="001f52ab" style:font-name-asian="Arial Narrow3" style:font-weight-asian="bold" style:font-name-complex="Arial Narrow3" style:font-weight-complex="bold"/>
    </style:style>
    <style:style style:name="T20" style:family="text">
      <style:text-properties style:font-name="Arial Narrow" style:text-underline-style="solid" style:text-underline-width="auto" style:text-underline-color="font-color" fo:font-weight="bold" officeooo:rsid="00199f1d" style:font-name-asian="Arial Narrow3" style:font-weight-asian="bold" style:font-name-complex="Arial Narrow3" style:font-weight-complex="bold"/>
    </style:style>
    <style:style style:name="T21" style:family="text">
      <style:text-properties style:font-name="Arial Narrow" fo:font-size="10pt" style:text-underline-style="none" fo:font-weight="bold" officeooo:rsid="002125c6" style:font-name-asian="Arial Narrow3" style:font-size-asian="10pt" style:font-weight-asian="bold" style:font-name-complex="Arial Narrow3" style:font-size-complex="10pt" style:font-weight-complex="bold"/>
    </style:style>
    <style:style style:name="T22" style:family="text">
      <style:text-properties style:font-name="Arial Narrow" fo:font-size="12pt" style:text-underline-style="none" fo:font-weight="bold" officeooo:rsid="002125c6" style:font-name-asian="Arial Narrow3" style:font-size-asian="12pt" style:font-weight-asian="bold" style:font-name-complex="Arial Narrow3" style:font-size-complex="12pt" style:font-weight-complex="bold"/>
    </style:style>
    <style:style style:name="T23" style:family="text">
      <style:text-properties style:font-name="Arial Narrow" fo:font-style="italic" fo:font-weight="bold" officeooo:rsid="00199f1d" style:font-name-asian="Arial Narrow3" style:font-style-asian="italic" style:font-weight-asian="bold" style:font-name-complex="Arial Narrow3" style:font-style-complex="italic" style:font-weight-complex="bold"/>
    </style:style>
    <style:style style:name="T24" style:family="text">
      <style:text-properties style:font-name="Arial Narrow" fo:font-style="italic" fo:font-weight="bold" officeooo:rsid="001a905f" style:font-name-asian="Arial Narrow3" style:font-style-asian="italic" style:font-weight-asian="bold" style:font-name-complex="Arial Narrow3" style:font-style-complex="italic" style:font-weight-complex="bold"/>
    </style:style>
    <style:style style:name="T25" style:family="text">
      <style:text-properties style:font-name="Arial Narrow" fo:font-style="italic" fo:font-weight="bold" officeooo:rsid="002125c6" style:font-name-asian="Arial Narrow3" style:font-style-asian="italic" style:font-weight-asian="bold" style:font-name-complex="Arial Narrow3" style:font-style-complex="italic" style:font-weight-complex="bold"/>
    </style:style>
    <style:style style:name="T26" style:family="text">
      <style:text-properties style:font-name="Arial Narrow" fo:font-style="italic" fo:font-weight="normal" officeooo:rsid="00199f1d" style:font-name-asian="Arial Narrow3" style:font-style-asian="italic" style:font-weight-asian="normal" style:font-name-complex="Arial Narrow3" style:font-style-complex="italic" style:font-weight-complex="normal"/>
    </style:style>
    <style:style style:name="T27" style:family="text">
      <style:text-properties style:font-name="Arial Narrow" fo:font-style="italic" fo:font-weight="normal" officeooo:rsid="001a905f" style:font-name-asian="Arial Narrow3" style:font-style-asian="italic" style:font-weight-asian="normal" style:font-name-complex="Arial Narrow3" style:font-style-complex="italic" style:font-weight-complex="normal"/>
    </style:style>
    <style:style style:name="T28" style:family="text">
      <style:text-properties style:font-name="Arial Narrow" fo:font-style="italic" fo:font-weight="normal" officeooo:rsid="0021b9f8" style:font-name-asian="Arial Narrow3" style:font-style-asian="italic" style:font-weight-asian="normal" style:font-name-complex="Arial Narrow3" style:font-style-complex="italic" style:font-weight-complex="normal"/>
    </style:style>
    <style:style style:name="T29" style:family="text">
      <style:text-properties style:font-name="Arial Narrow1" fo:font-style="italic" fo:font-weight="normal" officeooo:rsid="001a905f" style:font-name-asian="Arial Narrow3" style:font-style-asian="italic" style:font-weight-asian="normal" style:font-name-complex="Arial Narrow3" style:font-style-complex="italic" style:font-weight-complex="normal"/>
    </style:style>
    <style:style style:name="T30" style:family="text">
      <style:text-properties style:font-name="Arial Narrow" fo:font-weight="normal" officeooo:rsid="002d4ab4" style:font-name-asian="Arial Narrow3" style:font-weight-asian="normal" style:font-name-complex="Arial Narrow3" style:font-weight-complex="normal"/>
    </style:style>
    <style:style style:name="T31" style:family="text">
      <style:text-properties style:font-name="Arial Narrow" fo:font-weight="normal" officeooo:rsid="002f64fd" style:font-name-asian="Arial Narrow3" style:font-weight-asian="normal" style:font-name-complex="Arial Narrow3" style:font-weight-complex="normal"/>
    </style:style>
    <style:style style:name="T32" style:family="text">
      <style:text-properties style:font-name="Arial Narrow" fo:font-weight="bold" officeooo:rsid="002d4ab4" style:font-name-asian="Arial Narrow3" style:font-weight-asian="bold" style:font-name-complex="Arial Narrow3" style:font-weight-complex="bold"/>
    </style:style>
    <style:style style:name="T33" style:family="text">
      <style:text-properties style:font-name="Arial Narrow" fo:font-size="10pt" fo:font-weight="bold" officeooo:rsid="00209582" style:font-name-asian="Arial Narrow3" style:font-size-asian="10pt" style:font-weight-asian="bold" style:font-name-complex="Arial Narrow3" style:font-size-complex="10pt" style:font-weight-complex="bold"/>
    </style:style>
    <style:style style:name="T34" style:family="text">
      <style:text-properties style:font-name="Arial Narrow" fo:font-size="12pt" fo:font-weight="bold" officeooo:rsid="00209582" style:font-name-asian="Arial Narrow3" style:font-size-asian="12pt" style:font-weight-asian="bold" style:font-name-complex="Arial Narrow3" style:font-size-complex="12pt" style:font-weight-complex="bold"/>
    </style:style>
    <style:style style:name="T35" style:family="text">
      <style:text-properties style:font-name="Arial Narrow" fo:font-size="13pt" style:text-underline-style="none" fo:font-weight="bold" style:font-size-asian="13pt" style:font-weight-asian="bold" style:font-name-complex="Arial Narrow3" style:font-size-complex="13pt" style:font-weight-complex="bold"/>
    </style:style>
    <style:style style:name="T36" style:family="text">
      <style:text-properties style:font-name="Arial Narrow" fo:font-size="13pt" style:text-underline-style="none" fo:font-weight="bold" officeooo:rsid="00209582" style:font-size-asian="13pt" style:font-weight-asian="bold" style:font-name-complex="Arial Narrow3" style:font-size-complex="13pt" style:font-weight-complex="bold"/>
    </style:style>
    <style:style style:name="T37" style:family="text">
      <style:text-properties style:font-name="Arial Narrow" fo:font-size="13pt" style:text-underline-style="none" fo:font-weight="bold" officeooo:rsid="002125c6" style:font-size-asian="13pt" style:font-weight-asian="bold" style:font-name-complex="Arial Narrow3" style:font-size-complex="13pt" style:font-weight-complex="bold"/>
    </style:style>
    <style:style style:name="T38" style:family="text">
      <style:text-properties style:font-name="Arial Narrow" fo:font-size="13pt" style:text-underline-style="none" officeooo:rsid="002125c6" style:font-size-asian="13pt" style:font-name-complex="Arial Narrow3" style:font-size-complex="13pt"/>
    </style:style>
    <style:style style:name="T39" style:family="text">
      <style:text-properties style:font-name="Arial Narrow" fo:font-size="13pt" style:font-size-asian="13pt" style:font-name-complex="Arial Narrow3" style:font-size-complex="13pt"/>
    </style:style>
    <style:style style:name="T40" style:family="text">
      <style:text-properties style:font-name="Arial Narrow" fo:font-size="13pt" officeooo:rsid="00209582" style:font-size-asian="13pt" style:font-name-complex="Arial Narrow3" style:font-size-complex="13pt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fo:font-weight="normal" style:font-size-asian="13pt" style:font-weight-asian="normal" style:font-size-complex="13pt" style:font-weight-complex="normal"/>
    </style:style>
    <style:style style:name="T43" style:family="text">
      <style:text-properties style:font-name="Arial Narrow" style:text-underline-style="none" fo:font-weight="bold" officeooo:rsid="001a905f" style:font-name-asian="Arial Narrow3" style:font-weight-asian="bold" style:font-name-complex="Arial Narrow3" style:font-weight-complex="bold"/>
    </style:style>
    <style:style style:name="T44" style:family="text">
      <style:text-properties style:font-name="Arial Narrow" style:text-underline-style="solid" style:text-underline-width="auto" style:text-underline-color="font-color" fo:font-weight="bold" officeooo:rsid="001a905f" style:font-name-asian="Arial Narrow3" style:font-weight-asian="bold" style:font-name-complex="Arial Narrow3" style:font-weight-complex="bold"/>
    </style:style>
    <style:style style:name="T45" style:family="text">
      <style:text-properties style:font-name="Arial Narrow" fo:font-weight="normal" style:font-name-asian="Arial Narrow3" style:font-weight-asian="normal" style:font-name-complex="Arial Narrow3" style:font-weight-complex="normal"/>
    </style:style>
    <style:style style:name="T46" style:family="text">
      <style:text-properties style:font-name="Arial Narrow" fo:font-weight="normal" officeooo:rsid="0021b9f8" style:font-name-asian="Arial Narrow3" style:font-weight-asian="normal" style:font-name-complex="Arial Narrow3" style:font-weight-complex="normal"/>
    </style:style>
    <style:style style:name="T47" style:family="text">
      <style:text-properties style:font-name="Arial Narrow" fo:font-weight="normal" officeooo:rsid="001a905f" style:font-name-asian="Arial Narrow3" style:font-weight-asian="normal" style:font-name-complex="Arial Narrow3" style:font-weight-complex="normal"/>
    </style:style>
    <style:style style:name="T48" style:family="text">
      <style:text-properties style:font-name="Arial Narrow" style:text-underline-style="solid" style:text-underline-width="auto" style:text-underline-color="font-color" fo:font-weight="bold" officeooo:rsid="001adb71" style:font-name-asian="Arial Narrow3" style:font-weight-asian="bold" style:font-name-complex="Arial Narrow3" style:font-weight-complex="bold"/>
    </style:style>
    <style:style style:name="T49" style:family="text">
      <style:text-properties officeooo:rsid="0021b9f8"/>
    </style:style>
    <style:style style:name="T50" style:family="text">
      <style:text-properties style:font-name="Arial Narrow" fo:font-weight="normal" officeooo:rsid="002125c6" style:font-name-asian="Arial Narrow3" style:font-weight-asian="normal" style:font-name-complex="Arial Narrow3" style:font-weight-complex="normal"/>
    </style:style>
    <style:style style:name="T51" style:family="text">
      <style:text-properties officeooo:rsid="001adb71"/>
    </style:style>
    <style:style style:name="T52" style:family="text">
      <style:text-properties officeooo:rsid="00197375"/>
    </style:style>
    <style:style style:name="T53" style:family="text">
      <style:text-properties officeooo:rsid="002125c6"/>
    </style:style>
    <style:style style:name="T54" style:family="text">
      <style:text-properties fo:font-weight="normal" officeooo:rsid="001adb71" style:font-name-asian="Arial Narrow3" style:font-weight-asian="normal" style:font-name-complex="Arial Narrow3" style:font-weight-complex="normal"/>
    </style:style>
    <style:style style:name="T55" style:family="text">
      <style:text-properties fo:font-weight="normal" style:font-name-asian="Arial Narrow3" style:font-weight-asian="normal" style:font-name-complex="Arial Narrow3" style:font-weight-complex="normal"/>
    </style:style>
    <style:style style:name="T56" style:family="text">
      <style:text-properties fo:font-weight="normal" officeooo:rsid="00197375" style:font-name-asian="Arial Narrow3" style:font-weight-asian="normal" style:font-name-complex="Arial Narrow3" style:font-weight-complex="normal"/>
    </style:style>
    <style:style style:name="T57" style:family="text">
      <style:text-properties fo:font-weight="normal" style:font-name-asian="Arial Narrow3" style:language-asian="zxx" style:country-asian="none" style:font-weight-asian="normal" style:font-name-complex="Arial Narrow3" style:font-weight-complex="normal"/>
    </style:style>
    <style:style style:name="T58" style:family="text">
      <style:text-properties officeooo:rsid="001adb71" style:font-name-asian="Arial Narrow3" style:font-name-complex="Arial Narrow3"/>
    </style:style>
    <style:style style:name="T59" style:family="text">
      <style:text-properties officeooo:rsid="00209582" style:font-name-asian="Arial Narrow3" style:font-name-complex="Arial Narrow3"/>
    </style:style>
    <style:style style:name="T60" style:family="text">
      <style:text-properties officeooo:rsid="00199f1d" style:font-name-asian="Arial Narrow3" style:font-name-complex="Arial Narrow3"/>
    </style:style>
    <style:style style:name="T61" style:family="text">
      <style:text-properties officeooo:rsid="001afd11" style:font-name-asian="Arial Narrow3" style:font-name-complex="Arial Narrow3"/>
    </style:style>
    <style:style style:name="T62" style:family="text">
      <style:text-properties officeooo:rsid="001a905f" style:font-name-asian="Arial Narrow3" style:font-name-complex="Arial Narrow3"/>
    </style:style>
    <style:style style:name="T63" style:family="text">
      <style:text-properties officeooo:rsid="002d4ab4" style:font-name-asian="Arial Narrow3" style:font-name-complex="Arial Narrow3"/>
    </style:style>
    <style:style style:name="T64" style:family="text">
      <style:text-properties officeooo:rsid="002f64fd" style:font-name-asian="Arial Narrow3" style:font-name-complex="Arial Narrow3"/>
    </style:style>
    <style:style style:name="T65" style:family="text">
      <style:text-properties style:font-name="Arial Narrow" fo:font-size="13pt" fo:font-weight="bold" style:font-name-asian="Arial Narrow3" style:font-size-asian="13pt" style:font-weight-asian="bold" style:font-name-complex="Arial Narrow3" style:font-size-complex="13pt" style:font-weight-complex="bold"/>
    </style:style>
    <style:style style:name="T66" style:family="text">
      <style:text-properties style:font-name="Arial Narrow" fo:font-size="13pt" fo:font-weight="normal" style:font-name-asian="Arial Narrow3" style:font-size-asian="13pt" style:font-weight-asian="normal" style:font-name-complex="Arial Narrow3" style:font-size-complex="13pt" style:font-weight-complex="normal"/>
    </style:style>
    <style:style style:name="T67" style:family="text">
      <style:text-properties officeooo:rsid="001ca8f2"/>
    </style:style>
    <style:style style:name="T68" style:family="text">
      <style:text-properties style:font-name="Arial Narrow" fo:font-size="13pt" fo:font-weight="normal" officeooo:rsid="001ca8f2" style:font-name-asian="Arial Narrow3" style:font-size-asian="13pt" style:font-weight-asian="normal" style:font-name-complex="Arial Narrow3" style:font-size-complex="13pt" style:font-weight-complex="normal"/>
    </style:style>
    <style:style style:name="T69" style:family="text">
      <style:text-properties style:text-underline-style="solid" style:text-underline-width="auto" style:text-underline-color="font-color" fo:font-weight="bold" officeooo:rsid="002125c6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font-name="Arial Narrow2" fo:font-size="13pt" fo:font-style="normal" officeooo:rsid="002125c6" style:font-name-asian="Arial Narrow3" style:font-size-asian="13pt" style:font-style-asian="normal" style:font-name-complex="Arial Narrow3" style:font-size-complex="13pt" style:font-style-complex="normal"/>
    </style:style>
    <style:style style:name="T72" style:family="text">
      <style:text-properties style:font-name="Arial Narrow2" fo:font-size="13pt" fo:font-style="normal" style:font-name-asian="Arial Narrow3" style:font-size-asian="13pt" style:font-style-asian="normal" style:font-name-complex="Arial Narrow3" style:font-size-complex="13pt" style:font-style-complex="normal"/>
    </style:style>
    <style:style style:name="T73" style:family="text">
      <style:text-properties style:font-name="Arial Narrow" fo:font-size="12pt" style:text-underline-style="none" fo:font-weight="normal" officeooo:rsid="002125c6" style:font-name-asian="Arial Narrow3" style:font-size-asian="12pt" style:font-weight-asian="normal" style:font-name-complex="Arial Narrow3" style:font-size-complex="12pt" style:font-weight-complex="normal"/>
    </style:style>
    <style:style style:name="T74" style:family="text">
      <style:text-properties style:font-name="Arial Narrow" fo:font-size="12pt" style:text-underline-style="none" fo:font-weight="normal" officeooo:rsid="0021b9f8" style:font-name-asian="Arial Narrow3" style:font-size-asian="12pt" style:font-weight-asian="normal" style:font-name-complex="Arial Narrow3" style:font-size-complex="12pt" style:font-weight-complex="normal"/>
    </style:style>
    <style:style style:name="T75" style:family="text">
      <style:text-properties style:font-name="Arial Narrow" fo:font-size="13pt" style:text-underline-style="none" fo:font-weight="normal" officeooo:rsid="00209582" style:font-size-asian="13pt" style:font-weight-asian="normal" style:font-name-complex="Arial Narrow3" style:font-size-complex="13pt" style:font-weight-complex="normal"/>
    </style:style>
    <style:style style:name="T76" style:family="text">
      <style:text-properties style:font-name="Arial Narrow" fo:font-size="13pt" style:text-underline-style="none" fo:font-weight="normal" officeooo:rsid="0021b9f8" style:font-size-asian="13pt" style:font-weight-asian="normal" style:font-name-complex="Arial Narrow3" style:font-size-complex="13pt" style:font-weight-complex="normal"/>
    </style:style>
    <style:style style:name="T77" style:family="text">
      <style:text-properties style:font-name="Arial Narrow" fo:font-size="13pt" style:text-underline-style="none" fo:font-weight="normal" style:font-size-asian="13pt" style:font-weight-asian="normal" style:font-name-complex="Arial Narrow3" style:font-size-complex="13pt" style:font-weight-complex="normal"/>
    </style:style>
    <style:style style:name="T78" style:family="text">
      <style:text-properties style:font-name="Arial Narrow" fo:font-size="13pt" style:text-underline-style="none" fo:font-weight="normal" officeooo:rsid="002125c6" style:font-size-asian="13pt" style:font-weight-asian="normal" style:font-name-complex="Arial Narrow3" style:font-size-complex="13pt" style:font-weight-complex="normal"/>
    </style:style>
    <style:style style:name="T79" style:family="text">
      <style:text-properties style:font-name="Arial Narrow" fo:font-size="13pt" fo:font-style="normal" fo:font-weight="normal" officeooo:rsid="00209582" style:font-name-asian="Arial Narrow3" style:font-size-asian="13pt" style:font-style-asian="normal" style:font-weight-asian="normal" style:font-name-complex="Arial Narrow3" style:font-size-complex="13pt" style:font-style-complex="normal" style:font-weight-complex="normal"/>
    </style:style>
    <style:style style:name="T80" style:family="text">
      <style:text-properties style:font-name="Arial Narrow" fo:font-size="13pt" fo:font-style="normal" fo:font-weight="normal" officeooo:rsid="0021b9f8" style:font-name-asian="Arial Narrow3" style:font-size-asian="13pt" style:font-style-asian="normal" style:font-weight-asian="normal" style:font-name-complex="Arial Narrow3" style:font-size-complex="13pt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oczno, <text:span text:style-name="T1">25</text:span>.0<text:span text:style-name="T2">3</text:span>.202<text:span text:style-name="T1">5</text:span>r.</text:p>
      <text:p text:style-name="P2"><text:s text:c="41"/></text:p>
      <text:p text:style-name="P3"><text:span text:style-name="T3"><text:s text:c="52"/></text:span><text:span text:style-name="T4">ZAPYTANIE O CENĘ</text:span></text:p>
      <text:p text:style-name="P4"/>
      <text:p text:style-name="P5"><text:span text:style-name="T5">1. </text:span><text:span text:style-name="T6"><text:s/></text:span><text:span text:style-name="T7">Zakład Gospodarki Mieszkaniowej Sp. z o. o.</text:span><text:span text:style-name="T6"> z siedzibą <text:s/>przy pl. Kościuszki 1 w Opocznie (26-300)</text:span></text:p>
      <text:p text:style-name="P6"><text:s text:c="5"/>zaprasza do złożenia propozycji cenowej na:</text:p>
      <text:p text:style-name="P6"/>
      <text:p text:style-name="P7"><text:span text:style-name="T8">1)</text:span><text:span text:style-name="T9"> </text:span><text:span text:style-name="T10"><text:s/></text:span><text:span text:style-name="T11">Wykonanie </text:span><text:span text:style-name="T12">rocznych przeglądów technicznych </text:span><text:span text:style-name="T13">budynków administrowanych przez ZGM Sp. z o. o.,</text:span><text:span text:style-name="T14"> <text:s text:c="2"/></text:span></text:p>
      <text:p text:style-name="P8"><text:s text:c="8"/><text:span text:style-name="T15">budynków W</text:span>spólnot <text:span text:style-name="T15">Mieszkaniowych</text:span> (<text:span text:style-name="T1">wykaz stanowi </text:span>załączniki nr 1 <text:span text:style-name="T1">do zapytania)</text:span> <text:s/>godnie z art. 62 pkt 1 </text:p>
      <text:p text:style-name="P8"><text:s text:c="8"/>i 2 ustawy Prawo Budowlane polegających na sprawdzeniu stan<text:span text:style-name="T2">u </text:span>technicznego: elementów budynków, </text:p>
      <text:p text:style-name="P8"><text:s text:c="7"/>budowli <text:span text:style-name="T15">i</text:span> instalacji narażonych na szkodliwe wpływy atmosferyczne i niszczące działania czynników wy</text:p>
      <text:p text:style-name="P8"><text:s text:c="7"/>stę<text:span text:style-name="T1">pu</text:span>jący<text:span text:style-name="T15">ch </text:span>podczas użytkowania obiektu budowlanego wraz ze sporządzeniem odpowiednich pro<text:span text:style-name="T1">toko <text:s/></text:span></text:p>
      <text:p text:style-name="P9"><text:s text:c="7"/>łów.</text:p>
      <text:list xml:id="list1833429474" text:style-name="WWNum2">
        <text:list-header>
          <text:p text:style-name="P10"/>
          <text:p text:style-name="P11"><text:span text:style-name="T16"><text:s/></text:span><text:span text:style-name="T17"><text:s text:c="4"/></text:span><text:span text:style-name="T18">Termin realizacji zamówienia – <text:s/>do </text:span><text:span text:style-name="T19">30</text:span><text:span text:style-name="T18">.</text:span><text:span text:style-name="T20">06</text:span><text:span text:style-name="T18">.202</text:span><text:span text:style-name="T20">5</text:span><text:span text:style-name="T18">r.</text:span></text:p>
        </text:list-header>
      </text:list>
      <text:p text:style-name="P12"><text:s text:c="3"/></text:p>
      <text:p text:style-name="P13"><text:span text:style-name="T21">2)</text:span><text:span text:style-name="T22"> </text:span><text:span text:style-name="T23">Wykonanie w drugim półroczu przegląd</text:span><text:span text:style-name="T24">ów </text:span><text:span text:style-name="T23">pomieszczeń wspólnego użytkowania obiektów budow</text:span></text:p>
      <text:p text:style-name="P13"><text:span text:style-name="T23"><text:s text:c="5"/>lanyc</text:span><text:span text:style-name="T25">h </text:span><text:span text:style-name="T26">wskazanych w załączniku nr 1, będących mieszkalnymi, wielorodzinnymi obiektami budowlanymi, <text:s/></text:span></text:p>
      <text:p text:style-name="P14"><text:span text:style-name="T26"><text:s text:c="5"/></text:span><text:span text:style-name="T27">zgo</text:span><text:span text:style-name="T28">d</text:span><text:span text:style-name="T27">nie z Rozporządzeniem Ministra Spraw Wewnętrznych i Administracyjnych (tekst jednolity Dz. U. </text:span></text:p>
      <text:p text:style-name="P14"><text:span text:style-name="T27"><text:s text:c="5"/>1999r. Nr. 74 poz. 836. Rozdział 4. </text:span><text:span text:style-name="T29">§</text:span><text:span text:style-name="T27"> 10.ust. 1.</text:span></text:p>
      <text:list xml:id="list2226149854" text:style-name="L1">
        <text:list-header>
          <text:p text:style-name="P15"><text:span text:style-name="T30"><text:s text:c="5"/>Przegląd polega na sprawdzeniu stanu technicznego </text:span><text:span text:style-name="T31">pomieszczeń w budynku przeznaczone do wspólne <text:s text:c="5"/></text:span></text:p>
          <text:p text:style-name="P16"><text:s text:c="5"/>go użytkowania oraz elementy i urządzenia stanowiące wyposażenie budynku użytkowane intensywnie lub <text:s text:c="4"/></text:p>
        </text:list-header>
      </text:list>
      <text:p text:style-name="P17"><text:span text:style-name="T31"><text:s text:c="6"/>narażone na uszkodzenia.</text:span><text:span text:style-name="T32"> <text:s text:c="2"/></text:span></text:p>
      <text:p text:style-name="P18"/>
      <text:p text:style-name="P19"><text:span text:style-name="T33"><text:s/>3)</text:span><text:span text:style-name="T34"> Wykonanie rocznego </text:span><text:span text:style-name="T35">przegląd</text:span><text:span text:style-name="T36">u </text:span><text:span text:style-name="T35">technicz</text:span><text:span text:style-name="T36">nego</text:span><text:span text:style-name="T35"> budynków mieszczących się </text:span><text:span text:style-name="T37">w Opocznie przy</text:span><text:span text:style-name="T38">:</text:span></text:p>
      <text:p text:style-name="P20"><text:s text:c="10"/>1. ul. Konopnicka 4 – lokal użytkowy</text:p>
      <text:p text:style-name="P21"><text:span text:style-name="T39"><text:s text:c="10"/>2. </text:span><text:span text:style-name="T40">p</text:span><text:span text:style-name="T39">l. Kościuszki 1 – budynek administracyjny, siedziba ZGM</text:span></text:p>
      <text:p text:style-name="P22"><text:span text:style-name="T41"><text:s text:c="3"/></text:span><text:span text:style-name="T42"><text:s text:c="7"/>3. ul. Błonie 1 – siedziba Działu Zieleni Miejskiej</text:span></text:p>
      <text:p text:style-name="P23"/>
      <text:p text:style-name="P24"><text:span text:style-name="T43"><text:s text:c="5"/></text:span><text:span text:style-name="T44">Termin realizacji zamówienia – <text:s/>do 10.12.202</text:span><text:span text:style-name="T20">5</text:span><text:span text:style-name="T44">r.</text:span></text:p>
      <text:p text:style-name="P25"/>
      <text:list text:continue-list="list1833429474" text:style-name="WWNum2">
        <text:list-item>
          <text:p text:style-name="P10">Ofertę należy sporządzić <text:s/>w formie pisemnej, która powinna zawierać:</text:p>
        </text:list-item>
      </text:list>
      <text:p text:style-name="P26"><text:s text:c="9"/>- <text:s text:c="3"/>adres wykonawcy</text:p>
      <text:p text:style-name="P26"><text:s text:c="9"/>- <text:s text:c="4"/>NIP wykonawcy</text:p>
      <text:p text:style-name="P26"><text:s text:c="9"/>- <text:s text:c="4"/>REGON wykonawcy</text:p>
      <text:p text:style-name="P26"><text:s text:c="9"/>- <text:s text:c="4"/>wartość przedmiotu zamówienia</text:p>
      <text:p text:style-name="P26"><text:s text:c="9"/>- <text:s text:c="4"/>cenę netto …...........zł/słownie</text:p>
      <text:p text:style-name="P26"><text:s text:c="9"/>- <text:s text:c="4"/>podatek VAT...........zł/słownie</text:p>
      <text:p text:style-name="P5"><text:span text:style-name="T45"><text:s text:c="9"/>- <text:s/></text:span><text:span text:style-name="T4"><text:s text:c="3"/></text:span><text:span text:style-name="T45">cenę brutto <text:s text:c="2"/>…..........zł/słownie</text:span></text:p>
      <text:p text:style-name="P26"><text:s text:c="9"/>- <text:s text:c="3"/>w załączeniu kopię uprawnień do wykonywania działalności potwierdzoną za zgodność</text:p>
      <text:p text:style-name="P26"><text:s text:c="14"/>z oryginałem</text:p>
      <text:p text:style-name="P26"/>
      <text:p text:style-name="P24"><text:span text:style-name="T46">3</text:span><text:span text:style-name="T45">.</text:span><text:span text:style-name="T4"> <text:s/></text:span><text:span text:style-name="T45"><text:s text:c="8"/>Oferty należy złożyć <text:s/></text:span><text:span text:style-name="T47">w sekretariacie siedziby </text:span><text:span text:style-name="T45">Zakład</text:span><text:span text:style-name="T47">u</text:span><text:span text:style-name="T45"> Gospodarki Mieszkaniowej Sp. z o. o.</text:span></text:p>
      <text:p text:style-name="P24"><text:span text:style-name="T45"><text:s text:c="13"/>w Opocznie, pl. Kościuszki 1 w terminie - </text:span><text:span text:style-name="T4"><text:s/></text:span><text:span text:style-name="T18">do </text:span><text:span text:style-name="T19">04</text:span><text:span text:style-name="T18">.0</text:span><text:span text:style-name="T19">4</text:span><text:span text:style-name="T18">.202</text:span><text:span text:style-name="T48">5</text:span><text:span text:style-name="T18">r.</text:span></text:p>
      <text:p text:style-name="P26"><text:span text:style-name="T49">4. <text:s text:c="9"/></text:span>Zapłata za wykonany przedmiot zamówienia nastąpi po złożeniu protokołów z przeglądów </text:p>
      <text:p text:style-name="P26"><text:s text:c="13"/>u Zamawiającego w ciągu <text:span text:style-name="T2">14</text:span> dni od dnia otrzymania faktury.</text:p>
      <text:p text:style-name="P5"><text:span text:style-name="T46">5.</text:span><text:span text:style-name="T45"> </text:span><text:span text:style-name="T4"><text:s/></text:span><text:span text:style-name="T45"><text:s text:c="7"/>Osoba uprawniona do kontaktów z wykonawcami - pan <text:s/></text:span><text:span text:style-name="T50">Krzysztof Stolarczyk</text:span></text:p>
      <text:p text:style-name="P26"><text:s text:c="13"/>tel. 44 755-<text:span text:style-name="T51">31-51</text:span><text:span text:style-name="T52"> </text:span><text:span text:style-name="T51">wew. 22,23 l</text:span><text:span text:style-name="T52">ub </text:span><text:span text:style-name="T53"><text:s/></text:span>50<text:span text:style-name="T51">4-631-685</text:span></text:p>
      <text:p text:style-name="P26"/>
      <text:p text:style-name="P26"/>
      <text:p text:style-name="P27"/>
      <text:p text:style-name="P27"/>
      <text:p text:style-name="P28">Wykonawca: <text:s text:c="80"/>Miejscowość, data …..................... <text:s text:c="58"/></text:p>
      <text:p text:style-name="P29"/>
      <text:p text:style-name="P28"/>
      <text:p text:style-name="P28"><text:soft-page-break/></text:p>
      <text:p text:style-name="P30">PROPOZYCJA CENOWA</text:p>
      <text:p text:style-name="P30">NA WYKONANIE <text:span text:style-name="T51">ROCZNYCH</text:span><text:span text:style-name="T52"> PRZEGLĄDÓW </text:span></text:p>
      <text:p text:style-name="P31">BUDYNKI WSPÓLNOTOWE</text:p>
      <text:p text:style-name="P30"/>
      <text:p text:style-name="P30"/>
      <text:list xml:id="list3616491112" text:style-name="WWNum6">
        <text:list-item>
          <text:p text:style-name="P32">Oferuję wykonanie:</text:p>
          <text:p text:style-name="P32"/>
          <text:p text:style-name="P33"><text:span text:style-name="T54">1) P</text:span><text:span text:style-name="T55">rzeglądów </text:span><text:span text:style-name="T54">rocznych</text:span><text:span text:style-name="T56"> </text:span><text:span text:style-name="T55">budowlanych <text:s/></text:span><text:span text:style-name="T57"><text:s/>(zgodnie z art. 62 pkt 1 i 2 ustawy Prawo Budowlane pole</text:span></text:p>
          <text:p text:style-name="P34"><text:s text:c="4"/>gających na sprawdzeniu stanu technicznego: elementów budynków, budowli i instalacji nara <text:s text:c="2"/></text:p>
          <text:p text:style-name="P34"><text:s text:c="4"/>żonych na szkodliwe wpływy atmosferyczne i niszczące działania czynników występujących <text:s text:c="2"/></text:p>
          <text:p text:style-name="P35"><text:span text:style-name="T57"><text:s text:c="10"/>podczas użytkowania obiektu budowlanego) </text:span><text:span text:style-name="T55">wraz ze sporządzeniem odpowiednich protokołów.</text:span></text:p>
          <text:p text:style-name="P32"/>
        </text:list-item>
      </text:list>
      <text:p text:style-name="P36"><text:span text:style-name="T58">2) Przeglądó</text:span><text:span text:style-name="T59">w w </text:span><text:span text:style-name="T60">drugim półroczu pomieszczeń wspólnego użytkowania </text:span><text:span text:style-name="T61">budowlanych </text:span><text:span text:style-name="T60">obiektó</text:span><text:span text:style-name="T61">w</text:span></text:p>
      <text:p text:style-name="P36"><text:span text:style-name="T60"><text:s text:c="3"/>mieszkaln</text:span><text:span text:style-name="T61">ych,</text:span><text:span text:style-name="T60"> wielorodzinn</text:span><text:span text:style-name="T61">ych </text:span><text:span text:style-name="T62">zgodnie z Rozporządzeniem Ministra Spraw Wewnętrznych i</text:span></text:p>
      <text:p text:style-name="P36"><text:span text:style-name="T62"><text:s text:c="3"/></text:span><text:span text:style-name="T61">Admi</text:span><text:span text:style-name="T62">nistracyjnych (tekst jednolity Dz. U. 1999r. Nr. 74 poz. 836. Rozdział 4. § 10.ust. 1.</text:span></text:p>
      <text:list text:continue-list="list2226149854" text:style-name="L1">
        <text:list-header>
          <text:p text:style-name="P37"><text:span text:style-name="T63"><text:s text:c="9"/>Przegląd polega na sprawdzeniu stanu technicznego </text:span><text:span text:style-name="T64">pomieszczeń w budynku przezna <text:s/></text:span></text:p>
          <text:p text:style-name="P38"><text:s text:c="9"/>czone do wspólnego użytkowania oraz elementy i urządzenia stanowiące wyposażenie <text:s/></text:p>
        </text:list-header>
      </text:list>
      <text:p text:style-name="P39"><text:span text:style-name="T64"><text:s text:c="9"/>budynku użytkowane intensywnie lub narażone na uszkodzenia.</text:span><text:span text:style-name="T63"> <text:s text:c="2"/></text:span></text:p>
      <text:p text:style-name="P40"/>
      <text:p text:style-name="P41"><text:span text:style-name="T65"><text:s/></text:span><text:span text:style-name="T66">w budynkach administrowanych przez ZGM (w załączeniu wykaz budynków) za kwotę w wysokości:</text:span></text:p>
      <text:p text:style-name="P28"/>
      <text:p text:style-name="P42">netto................zł, (słownie: ..................................................................................................................)</text:p>
      <text:p text:style-name="P42">podatek VAT ................% tj.............................</text:p>
      <text:p text:style-name="P42">brutto: ......................zł (słownie: ...........................................................................................................<text:span text:style-name="T67">)</text:span></text:p>
      <text:p text:style-name="P43"/>
      <text:p text:style-name="P28">2. <text:s text:c="2"/>Termin realizacji umowy: do …...............……..</text:p>
      <text:p text:style-name="P28"/>
      <text:p text:style-name="P5"><text:span text:style-name="T66">3. <text:s/></text:span><text:span text:style-name="T65"><text:s/></text:span><text:span text:style-name="T66">Oświadczam, że:</text:span></text:p>
      <text:p text:style-name="P5"><text:span text:style-name="T66"><text:s text:c="6"/>a/ posiadam uprawnienia do wykonywania określonej działalności (w załączeniu kopi</text:span><text:span text:style-name="T68">a </text:span><text:span text:style-name="T66">uprawnień)</text:span></text:p>
      <text:p text:style-name="P28"><text:s text:c="6"/>b/ posiadam niezbędną wiedzę i doświadczenie oraz dysponuje potencjałem technicznym </text:p>
      <text:p text:style-name="P28"><text:s text:c="10"/>i osobami zdolnymi do wykonania zamówienia <text:s text:c="4"/></text:p>
      <text:p text:style-name="P28"><text:s text:c="6"/>c/ znajduję się w sytuacji ekonomicznej i finansowej zapewniającej wykonanie zamówienia </text:p>
      <text:p text:style-name="P28"/>
      <text:p text:style-name="P28"/>
      <text:p text:style-name="P28"/>
      <text:p text:style-name="P28">Pieczątka i podpis oferenta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4">Wykonawca: <text:s text:c="80"/>Miejscowość, data …..................... <text:s text:c="58"/></text:p>
      <text:p text:style-name="P45"/>
      <text:p text:style-name="P44"/>
      <text:p text:style-name="P44"/>
      <text:p text:style-name="P44"/>
      <text:p text:style-name="P46">PROPOZYCJA CENOWA</text:p>
      <text:p text:style-name="P46"><text:soft-page-break/><text:s text:c="3"/>NA WYKONANIE <text:span text:style-name="T51">ROCZNYCH</text:span><text:span text:style-name="T52"> PRZEGLĄDÓW </text:span><text:span text:style-name="T69">DODATKOWYCH </text:span><text:span text:style-name="T70">BUDYNK</text:span><text:span text:style-name="T69">ÓW </text:span></text:p>
      <text:p text:style-name="P46"/>
      <text:p text:style-name="P46"/>
      <text:p text:style-name="P47"><text:span text:style-name="T71">1. </text:span><text:span text:style-name="T72">Oferuję wykonanie:</text:span></text:p>
      <text:list text:continue-list="list3616491112" text:style-name="WWNum6">
        <text:list-header>
          <text:p text:style-name="P48"><text:s text:c="4"/></text:p>
          <text:p text:style-name="P49"><text:span text:style-name="T73">Przegląd</text:span><text:span text:style-name="T74">ów</text:span><text:span text:style-name="T73"> roczn</text:span><text:span text:style-name="T74">ych</text:span><text:span text:style-name="T75"> </text:span><text:span text:style-name="T76">budowlanych</text:span><text:span text:style-name="T77"> budynków mieszczących się </text:span><text:span text:style-name="T78">w Opocznie przy:</text:span></text:p>
          <text:p text:style-name="P50"/>
          <text:p text:style-name="P49"><text:span text:style-name="T78">1. <text:s/></text:span><text:span text:style-name="T39"><text:s/>ul. Konopnicka 4 – lokal użytkowy</text:span></text:p>
        </text:list-header>
      </text:list>
      <text:p text:style-name="P51"><text:span text:style-name="T39">2. <text:s/></text:span><text:span text:style-name="T40">p</text:span><text:span text:style-name="T39">l. Kościuszki 1 – budynek administracyjny, siedziba ZGM</text:span></text:p>
      <text:p text:style-name="P51"><text:span text:style-name="T79">3. <text:s/>ul. Błonie 1 – </text:span><text:span text:style-name="T80">budynek </text:span><text:span text:style-name="T79">siedzi</text:span><text:span text:style-name="T80">by</text:span><text:span text:style-name="T79"> </text:span><text:span text:style-name="T80">Działu</text:span><text:span text:style-name="T79"> Zieleni Miejskiej</text:span></text:p>
      <text:list text:continue-numbering="true" text:style-name="WWNum6">
        <text:list-header>
          <text:p text:style-name="P52"/>
        </text:list-header>
      </text:list>
      <text:p text:style-name="P44"/>
      <text:p text:style-name="P53">netto................zł, (słownie: ..................................................................................................................)</text:p>
      <text:p text:style-name="P53">podatek VAT ................% tj.............................</text:p>
      <text:p text:style-name="P53">brutto: ......................zł (słownie: ...........................................................................................................<text:span text:style-name="T67">)</text:span></text:p>
      <text:p text:style-name="P54"/>
      <text:p text:style-name="P44">2. <text:s text:c="2"/>Termin realizacji umowy: do …...............……..</text:p>
      <text:p text:style-name="P44"/>
      <text:p text:style-name="P55"><text:span text:style-name="T66">3. <text:s/></text:span><text:span text:style-name="T65"><text:s/></text:span><text:span text:style-name="T66">Oświadczam, że:</text:span></text:p>
      <text:p text:style-name="P55"><text:span text:style-name="T66"><text:s text:c="6"/>a/ posiadam uprawnienia do wykonywania określonej działalności (w załączeniu kopi</text:span><text:span text:style-name="T68">a </text:span><text:span text:style-name="T66">uprawnień)</text:span></text:p>
      <text:p text:style-name="P44"><text:s text:c="6"/>b/ posiadam niezbędną wiedzę i doświadczenie oraz dysponuje potencjałem technicznym </text:p>
      <text:p text:style-name="P44"><text:s text:c="10"/>i osobami zdolnymi do wykonania zamówienia <text:s text:c="4"/></text:p>
      <text:p text:style-name="P44"><text:s text:c="6"/>c/ znajduję się w sytuacji ekonomicznej i finansowej zapewniającej wykonanie zamówienia </text:p>
      <text:p text:style-name="P44"/>
      <text:p text:style-name="P44"/>
      <text:p text:style-name="P44"/>
      <text:p text:style-name="P44">Pieczątka i podpis oferenta</text:p>
      <text:p text:style-name="P44"/>
      <text:p text:style-name="P44"/>
      <text:p text:style-name="P44"/>
      <text:p text:style-name="P44"/>
      <text:p text:style-name="P44"/>
      <text:p text:style-name="P56"/>
      <text:p text:style-name="P28"/>
      <text:p text:style-name="P28"/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Narrow3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size-asian="10pt" style:font-style-asian="italic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ormalny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 Narrow" fo:font-family="'Arial Narrow'" style:font-family-generic="roman" style:font-pitch="variable" fo:font-size="13pt" fo:font-weight="normal" style:font-name-asian="Arial Narrow3" style:font-family-asian="'Arial Narrow'" style:font-family-generic-asian="system" style:font-pitch-asian="variable" style:font-size-asian="13pt" style:font-weight-asian="normal" style:font-size-complex="13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 Narrow" fo:font-family="'Arial Narrow'" style:font-family-generic="roman" style:font-pitch="variable" fo:font-size="13pt" fo:font-weight="normal" style:font-name-asian="Arial Narrow3" style:font-family-asian="'Arial Narrow'" style:font-family-generic-asian="system" style:font-pitch-asian="variable" style:font-size-asian="13pt" style:font-weight-asian="normal" style:font-size-complex="13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 Narrow" fo:font-family="'Arial Narrow'" style:font-family-generic="roman" style:font-pitch="variable" fo:font-size="13pt" fo:font-weight="normal" style:font-name-asian="Arial Narrow3" style:font-family-asian="'Arial Narrow'" style:font-family-generic-asian="system" style:font-pitch-asian="variable" style:font-size-asian="13pt" style:font-weight-asian="normal" style:font-size-complex="13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 Narrow" fo:font-family="'Arial Narrow'" style:font-family-generic="roman" style:font-pitch="variable" fo:font-size="13pt" fo:font-weight="normal" style:font-name-asian="Arial Narrow3" style:font-family-asian="'Arial Narrow'" style:font-family-generic-asian="system" style:font-pitch-asian="variable" style:font-size-asian="13pt" style:font-weight-asian="normal" style:font-size-complex="13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asian="Arial Narrow3" style:font-family-asian="'Arial Narrow'" style:font-family-generic-asian="system" style:font-pitch-asian="variable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 Narrow" fo:font-family="'Arial Narrow'" style:font-family-generic="roman" style:font-pitch="variable" fo:font-size="12pt" fo:font-weight="bold" style:font-name-asian="Arial Narrow3" style:font-family-asian="'Arial Narrow'" style:font-family-generic-asian="system" style:font-pitch-asian="variable" style:font-size-asian="12pt" style:font-weight-asian="bold" style:font-size-complex="12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weight="normal" style:font-name-asian="Arial Narrow3" style:font-family-asian="'Arial Narrow'" style:font-family-generic-asian="system" style:font-pitch-asian="variable"/>
    </style:style>
    <style:style style:name="ListLabel_20_2" style:display-name="ListLabel 2" style:family="text">
      <style:text-properties style:font-name="Arial Narrow" fo:font-family="'Arial Narrow'" style:font-family-generic="roman" style:font-pitch="variable" fo:font-weight="normal" style:font-name-asian="Arial Narrow3" style:font-family-asian="'Arial Narrow'" style:font-family-generic-asian="system" style:font-pitch-asian="variable"/>
    </style:style>
    <style:style style:name="ListLabel_20_3" style:display-name="ListLabel 3" style:family="text">
      <style:text-properties style:font-name="Arial Narrow" fo:font-family="'Arial Narrow'" style:font-family-generic="roman" style:font-pitch="variable" fo:font-size="13pt" fo:font-weight="normal" style:font-name-asian="Arial Narrow3" style:font-family-asian="'Arial Narrow'" style:font-family-generic-asian="system" style:font-pitch-asian="variable"/>
    </style:style>
    <style:style style:name="ListLabel_20_4" style:display-name="ListLabel 4" style:family="text">
      <style:text-properties style:font-name="Arial Narrow" fo:font-family="'Arial Narrow'" style:font-family-generic="roman" style:font-pitch="variable" fo:font-size="13pt" fo:font-weight="normal" style:font-name-asian="Arial Narrow3" style:font-family-asian="'Arial Narrow'" style:font-family-generic-asian="system" style:font-pitch-asian="variable"/>
    </style:style>
    <style:style style:name="ListLabel_20_5" style:display-name="ListLabel 5" style:family="text">
      <style:text-properties style:font-name="Arial Narrow" fo:font-family="'Arial Narrow'" style:font-family-generic="roman" style:font-pitch="variable" fo:font-size="13pt" fo:font-weight="normal" style:font-name-asian="Arial Narrow3" style:font-family-asian="'Arial Narrow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editing-cycles>31</meta:editing-cycles>
    <meta:editing-duration>PT23H14M49S</meta:editing-duration>
    <dc:date>2025-03-26T09:11:57.339000000</dc:date>
    <meta:document-statistic meta:table-count="0" meta:image-count="0" meta:object-count="0" meta:page-count="3" meta:paragraph-count="86" meta:word-count="624" meta:character-count="6123" meta:non-whitespace-character-count="4711"/>
    <meta:user-defined meta:name="Info 1"/>
    <meta:user-defined meta:name="Info 2"/>
    <meta:user-defined meta:name="Info 3"/>
    <meta:user-defined meta:name="Info 4"/>
  </office:meta>
</office:document-meta>
</file>