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UAlbertina" svg:font-family="EUAlbertin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7pt" fo:language="pl" fo:country="PL" officeooo:rsid="0008f7b4" officeooo:paragraph-rsid="00002b84" style:font-size-asian="7pt" style:font-size-complex="7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officeooo:paragraph-rsid="0003f570"/>
    </style:style>
    <style:style style:name="P3" style:family="paragraph" style:parent-style-name="Standard">
      <style:paragraph-properties fo:margin-left="0cm" fo:margin-right="0cm" fo:margin-top="0cm" fo:margin-bottom="0.247cm" style:contextual-spacing="false" fo:line-height="100%" fo:text-align="end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0pt" fo:language="pl" fo:country="PL" fo:font-style="italic" officeooo:rsid="00097adc" officeooo:paragraph-rsid="00097adc" style:font-size-asian="10pt" style:font-style-asian="italic" style:font-name-complex="Times New Roman" style:font-size-complex="10pt" style:font-style-complex="italic"/>
    </style:style>
    <style:style style:name="P4" style:family="paragraph" style:parent-style-name="Standard">
      <style:paragraph-properties fo:margin-left="1.499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0pt" fo:language="pl" fo:country="PL" fo:font-style="italic" officeooo:rsid="00097adc" officeooo:paragraph-rsid="00097adc" style:font-size-asian="10pt" style:font-style-asian="italic" style:font-name-complex="Times New Roman" style:font-size-complex="10pt" style:font-style-complex="italic"/>
    </style:style>
    <style:style style:name="P5" style:family="paragraph" style:parent-style-name="Text_20_body" style:master-page-name="">
      <style:paragraph-properties fo:margin-left="1.499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ize="10pt" fo:language="pl" fo:country="PL" fo:font-style="italic" officeooo:rsid="0008be1d" officeooo:paragraph-rsid="0008be1d" style:font-size-asian="10pt" style:font-style-asian="italic" style:font-size-complex="10pt" style:font-style-complex="italic"/>
    </style:style>
    <style:style style:name="P6" style:family="paragraph" style:parent-style-name="Standard" style:master-page-name="">
      <style:paragraph-properties fo:margin-left="14.199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alibri" fo:font-size="10pt" fo:language="pl" fo:country="PL" fo:font-style="italic" officeooo:rsid="00097adc" officeooo:paragraph-rsid="00097adc" style:font-size-asian="10pt" style:font-style-asian="italic" style:font-name-complex="Times New Roman" style:font-size-complex="10pt" style:font-style-complex="italic"/>
    </style:style>
    <style:style style:name="P7" style:family="paragraph" style:parent-style-name="Text_20_body">
      <style:paragraph-properties fo:line-height="100%" fo:text-align="center" style:justify-single-word="false" fo:background-color="transparent">
        <style:background-image/>
      </style:paragraph-properties>
      <style:text-properties style:font-name="Calibri" fo:font-size="10pt" fo:language="pl" fo:country="PL" fo:font-style="italic" officeooo:paragraph-rsid="00002b84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Calibri" fo:font-size="10pt" fo:language="pl" fo:country="PL" officeooo:paragraph-rsid="0003f570" style:font-size-asian="10pt" style:font-size-complex="10pt"/>
    </style:style>
    <style:style style:name="P9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Calibri" fo:font-size="10pt" fo:language="pl" fo:country="PL" officeooo:paragraph-rsid="0006ef0c" style:font-size-asian="10pt" style:font-size-complex="10pt"/>
    </style:style>
    <style:style style:name="P10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Calibri" fo:font-size="10pt" fo:language="pl" fo:country="PL" officeooo:paragraph-rsid="000104bf" fo:background-color="transparent" style:font-size-asian="10pt" style:font-size-complex="10pt"/>
    </style:style>
    <style:style style:name="P11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Calibri" fo:font-size="10pt" officeooo:paragraph-rsid="00081079" style:font-size-asian="10pt" style:font-size-complex="10pt"/>
    </style:style>
    <style:style style:name="P12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Calibri" fo:font-size="10pt" officeooo:rsid="0008be1d" officeooo:paragraph-rsid="0008be1d" style:font-size-asian="10pt" style:font-size-complex="10pt"/>
    </style:style>
    <style:style style:name="P13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Calibri" fo:font-size="10pt" fo:language="pl" fo:country="PL" officeooo:paragraph-rsid="0008be1d" style:font-size-asian="10pt" style:font-name-complex="Calibri1" style:font-size-complex="10pt"/>
    </style:style>
    <style:style style:name="T1" style:family="text">
      <style:text-properties fo:color="#000000" style:font-name-complex="Calibri1"/>
    </style:style>
    <style:style style:name="T2" style:family="text">
      <style:text-properties fo:color="#000000" officeooo:rsid="00050561" style:font-name-complex="Calibri1"/>
    </style:style>
    <style:style style:name="T3" style:family="text">
      <style:text-properties fo:color="#000000" officeooo:rsid="0006ef0c" style:font-name-complex="Calibri1"/>
    </style:style>
    <style:style style:name="T4" style:family="text">
      <style:text-properties fo:color="#000000" officeooo:rsid="00097adc" style:font-name-complex="Calibri1"/>
    </style:style>
    <style:style style:name="T5" style:family="text">
      <style:text-properties fo:color="#000000" officeooo:rsid="0006ef0c" style:font-name-complex="Times New Roman"/>
    </style:style>
    <style:style style:name="T6" style:family="text">
      <style:text-properties fo:color="#000000" officeooo:rsid="00081079" style:font-name-complex="Times New Roman"/>
    </style:style>
    <style:style style:name="T7" style:family="text">
      <style:text-properties fo:color="#000000" officeooo:rsid="000da84e" style:font-name-complex="Times New Roman"/>
    </style:style>
    <style:style style:name="T8" style:family="text">
      <style:text-properties fo:color="#000000" style:font-name="Calibri" fo:font-size="10pt" fo:language="pl" fo:country="PL" style:font-size-asian="10pt" style:font-size-complex="10pt"/>
    </style:style>
    <style:style style:name="T9" style:family="text">
      <style:text-properties fo:color="#000000" style:font-name="Calibri" fo:font-size="10pt" fo:language="pl" fo:country="PL" officeooo:rsid="000ad75a" style:font-size-asian="10pt" style:font-size-complex="10pt"/>
    </style:style>
    <style:style style:name="T10" style:family="text">
      <style:text-properties fo:color="#000000" style:font-name="Calibri" fo:font-size="10pt" fo:language="pl" fo:country="PL" officeooo:rsid="00002b84" style:font-size-asian="10pt" style:font-size-complex="10pt"/>
    </style:style>
    <style:style style:name="T11" style:family="text">
      <style:text-properties fo:color="#000000" style:font-name="Calibri" fo:font-size="10pt" fo:language="pl" fo:country="PL" officeooo:rsid="0000c0fa" style:font-size-asian="10pt" style:font-size-complex="10pt"/>
    </style:style>
    <style:style style:name="T12" style:family="text">
      <style:text-properties fo:color="#000000" fo:language="pl" fo:country="PL" style:font-name-complex="Calibri1"/>
    </style:style>
    <style:style style:name="T13" style:family="text">
      <style:text-properties fo:color="#000000" fo:language="pl" fo:country="PL" officeooo:rsid="00081079" style:font-name-complex="Calibri1"/>
    </style:style>
    <style:style style:name="T14" style:family="text">
      <style:text-properties fo:color="#000000" fo:language="pl" fo:country="PL" officeooo:rsid="0008be1d" style:font-name-complex="Calibri1"/>
    </style:style>
    <style:style style:name="T15" style:family="text">
      <style:text-properties fo:color="#000000" fo:language="pl" fo:country="PL" officeooo:rsid="000f5b1f" style:font-name-complex="Calibri1"/>
    </style:style>
    <style:style style:name="T16" style:family="text">
      <style:text-properties officeooo:rsid="0002fae0"/>
    </style:style>
    <style:style style:name="T17" style:family="text">
      <style:text-properties officeooo:rsid="0001f81e"/>
    </style:style>
    <style:style style:name="T18" style:family="text">
      <style:text-properties officeooo:rsid="000379db"/>
    </style:style>
    <style:style style:name="T19" style:family="text">
      <style:text-properties fo:font-style="normal" fo:font-weight="normal" officeooo:rsid="001b4ff6" style:font-style-asian="normal" style:font-weight-asian="normal"/>
    </style:style>
    <style:style style:name="T20" style:family="text">
      <style:text-properties fo:font-style="normal" fo:font-weight="normal" officeooo:rsid="000f4cd0" style:font-style-asian="normal" style:font-weight-asian="normal"/>
    </style:style>
    <style:style style:name="T21" style:family="text">
      <style:text-properties fo:font-style="normal" fo:font-weight="normal" officeooo:rsid="0003f570" style:font-style-asian="normal" style:font-weight-asian="normal"/>
    </style:style>
    <style:style style:name="T22" style:family="text">
      <style:text-properties fo:font-style="normal" fo:font-weight="normal" officeooo:rsid="00050561" style:font-style-asian="normal" style:font-weight-asian="normal"/>
    </style:style>
    <style:style style:name="T23" style:family="text">
      <style:text-properties fo:font-style="normal" fo:font-weight="normal" officeooo:rsid="00081079" style:font-style-asian="normal" style:font-weight-asian="normal"/>
    </style:style>
    <style:style style:name="T24" style:family="text">
      <style:text-properties officeooo:rsid="0006ef0c"/>
    </style:style>
    <style:style style:name="T25" style:family="text">
      <style:text-properties officeooo:rsid="00081079"/>
    </style:style>
    <style:style style:name="T26" style:family="text">
      <style:text-properties officeooo:rsid="0008be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8">Klauzula informacyjna </text:span></text:span><text:span text:style-name="Strong_20_Emphasis"><text:span text:style-name="T9">o przetwarzaniu danych osobowych</text:span></text:span></text:p>
      <text:p text:style-name="P2"><text:span text:style-name="Strong_20_Emphasis"><text:span text:style-name="T8"><text:s/>dla </text:span></text:span><text:span text:style-name="Strong_20_Emphasis"><text:span text:style-name="T10">najemców</text:span></text:span><text:span text:style-name="Strong_20_Emphasis"><text:span text:style-name="T11"> lokali</text:span></text:span><text:span text:style-name="Strong_20_Emphasis"><text:span text:style-name="T8"> </text:span></text:span></text:p>
      <text:p text:style-name="P2"><text:span text:style-name="Strong_20_Emphasis"><text:span text:style-name="T8"/></text:span></text:p>
      <text:p text:style-name="P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2016.119.1 z dnia 04.05.2016), dalej: „<text:span text:style-name="T18">RODO”</text:span>, informujemy, iż:</text:p>
      <text:p text:style-name="P8">1. Administratorem <text:span text:style-name="T18">Pani/Pana </text:span>danych osobowych jest <text:span text:style-name="T16">Zakład Gospodarki Mieszkaniowej</text:span> sp<text:span text:style-name="T18">ółka z ograniczoną odpowiedzialnością z siedzibą w Opocznie (26-300) przy pl. Kościuszki 1, wpisana do </text:span><text:span text:style-name="T20">r</text:span><text:span text:style-name="T19">ejestru </text:span><text:span text:style-name="T20">p</text:span><text:span text:style-name="T19">rzedsiębiorców </text:span><text:span text:style-name="T20">przez</text:span><text:span text:style-name="T19"> Sąd Rejonowy dla Łodzi Śródmieścia </text:span><text:span text:style-name="T20">w Łodzi</text:span><text:span text:style-name="T19">, XX Wydział </text:span><text:span text:style-name="T21">KRS</text:span><text:span text:style-name="T19"> pod numerem KRS 0000080843, NIP <text:s/>768-16-45-485 </text:span><text:span text:style-name="T22">(„</text:span><text:span text:style-name="T23">Administrator</text:span><text:span text:style-name="T22">”)</text:span></text:p>
      <text:p text:style-name="P10">2. <text:span text:style-name="T24">W </text:span>razie wątpliwości związanych z przetwarzaniem Pani/Pana danych <text:span text:style-name="T25">z Administratorem </text:span>można skontaktować <text:span text:style-name="T25">się </text:span>pod a<text:span text:style-name="T17">dresem pl. Kościuszki 1, 26-300 Opoczno, </text:span>adres e-mail: <text:span text:style-name="T25">zgmopoczno@onet.pl</text:span>, numer telefonu <text:span text:style-name="T25">44 755-26-19</text:span></text:p>
      <text:p text:style-name="P9">3. <text:span text:style-name="T1">Pani/Pana dane osobowe przetwarzane są </text:span><text:span text:style-name="T3">w</text:span><text:span text:style-name="T5"> celu związanym z wykonywaniem prawnie uzasadnionych interesów realizowanych przez </text:span><text:span text:style-name="T6">Administratora</text:span><text:span text:style-name="T5"> w ramach zarządzania i administrowania nieruchomościami, w tym do celów księgowych, rachunkowych </text:span><text:span text:style-name="T7">i</text:span><text:span text:style-name="T5"> ewidencyjnych; w celu </text:span><text:span text:style-name="T3">zawarcia i <text:s/></text:span><text:span text:style-name="T5">wykonania umowy, której jest Pani/Pan stroną, </text:span><text:span text:style-name="T6">w tym windykacji należności,</text:span><text:span text:style-name="T5"> a także celem wypełniania obowiązków prawnych nałożonych <text:s/>ustawą z dnia 21.06.2001 r. o ochronie praw lokatorów, mieszkaniowym zasobie gminy i o zmianie Kodeksu cywilnego (t.j. Dz. U. Z 2018 r. poz. 1234) oraz innymi powszechnie obowiązującymi przepisami prawa. </text:span></text:p>
      <text:p text:style-name="P11"><text:span text:style-name="T13">4. </text:span><text:span text:style-name="T12">Odbiorcami przetwarzanych danych osobowych będą </text:span><text:span text:style-name="T13">pracownicy Administratora,</text:span><text:span text:style-name="T12"> podmioty upoważnione na podstawie przepisów prawa oraz </text:span><text:span text:style-name="T13">inne podmioty, z którymi Administrator ma zawarte umowy związane z prawidłowym zarządzaniem i administrowaniem nieruchomościami.</text:span></text:p>
      <text:p text:style-name="P11"><text:span text:style-name="T25">5. </text:span><text:span text:style-name="T13">Pani/Pana dane osobowe będą przechowywane przez okres </text:span><text:span text:style-name="T14">obowiązywania zawartej umowy, a także po jej zakończeniu: przez okres </text:span><text:span text:style-name="T13">korzystania z lokalu </text:span><text:span text:style-name="T14">lub przez okres</text:span><text:span text:style-name="T13"> niezbędny do ewentualnego ustalenia i dochodzenia należności wynikających z korzystania z lokalu lub obrony przed roszczeniami będąc</text:span><text:span text:style-name="T15">ych</text:span><text:span text:style-name="T13"> realizacją prawnie uzasadnionego interesu Administratora.</text:span></text:p>
      <text:p text:style-name="P13"><text:span text:style-name="T26">6. </text:span><text:span text:style-name="T13">Przysługuje Pani/Panu: prawo dostępu do swoich danych osobowych </text:span><text:span text:style-name="T26">(art. 15 RODO),</text:span><text:span text:style-name="T13"> </text:span><text:span text:style-name="T26">prawo</text:span><text:span text:style-name="T13"> żądania </text:span><text:span text:style-name="T26">sprostowania</text:span><text:span text:style-name="T13"> danych </text:span><text:span text:style-name="T26">(art. 16 RODO)</text:span><text:span text:style-name="T13">, </text:span><text:span text:style-name="T26">prawo żądania</text:span><text:span text:style-name="T13"> </text:span><text:span text:style-name="T26">usunięcia</text:span><text:span text:style-name="T13"> danych </text:span><text:span text:style-name="T26">(art. 17 RODO),</text:span><text:span text:style-name="T13"> </text:span><text:span text:style-name="T26">prawo żądania ograniczenia przetwarzania danych (art. 18 RODO), prawo</text:span><text:span text:style-name="T13"> przenoszenia danych </text:span><text:span text:style-name="T26">(art. 20 RODO)</text:span><text:span text:style-name="T13">, </text:span><text:span text:style-name="T25">prawo sprzeciwu wobec przetwarzania danych (art. 21 RODO), a także prawo do cofnięcia zgody w dowolnym momencie - w przypadku, gdy przetwarzanie danych osobowych odbywa się na podstawie art. 6 ust. 1 lit. a </text:span></text:p>
      <text:p text:style-name="P12">7. Pani/Pana dane osobowe nie będą podlegały automatycznemu przetwarzaniu, w tym profilowaniu.</text:p>
      <text:p text:style-name="P5"><text:span text:style-name="T2">O</text:span><text:span text:style-name="T1">świadczam, że zapoznałam/em się </text:span><text:span text:style-name="T4">ze wskazanymi powyżej informacjami dotyczącymi przetwarzania danych osobowych, w tym celach, sposobach, odbiorcach i przysługującymi mi prawach. </text:span></text:p>
      <text:p text:style-name="P4">Wyrażam zgodę na przetwarzanie moich danych osobowych przez ZGM Sp. z o.o. w Opocznie zgodnie z art. 6 ust. 1 pkt a) RODO – w celu związanym z wykonywaniem prawnie uzasadnionych interesów realizowanych przez ZGM w ramach zarządzania i administrowania nieruchomościami, w tym do celów księgowych, rachunkowych i ewidencyjnych. </text:p>
      <text:p text:style-name="P3">….........................................</text:p>
      <text:p text:style-name="P6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EUAlbertina" svg:font-family="EUAlbertin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EUAlbertina" fo:font-family="EUAlbertina" style:font-family-generic="roman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7pt" fo:language="pl" fo:country="PL" officeooo:rsid="0008f7b4" officeooo:paragraph-rsid="00002b84" style:font-size-asian="7pt" style:font-size-complex="7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55:00</meta:creation-date>
    <meta:generator>LibreOffice/4.2.0.4$Windows_x86 LibreOffice_project/05dceb5d363845f2cf968344d7adab8dcfb2ba71</meta:generator>
    <dc:date>2018-08-02T10:54:34.462000000</dc:date>
    <meta:editing-duration>PT2H11M59S</meta:editing-duration>
    <meta:editing-cycles>9</meta:editing-cycles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print-date>2018-08-02T10:32:47.131000000</meta:print-date>
    <meta:document-statistic meta:table-count="0" meta:image-count="0" meta:object-count="0" meta:page-count="1" meta:paragraph-count="14" meta:word-count="454" meta:character-count="3396" meta:non-whitespace-character-count="2946"/>
  </office:meta>
</office:document-meta>
</file>