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mbria Math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Cambria Math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mbria Math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 Math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5b9bd5" style:font-name="Cambria Math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Normalny">
      <style:paragraph-properties fo:margin-top="0.176cm" fo:margin-bottom="0cm" loext:contextual-spacing="false" fo:text-align="center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style:font-name="Cambria Math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10" style:family="paragraph" style:parent-style-name="Średnia_20_siatka_20_21" style:master-page-name="MP0">
      <style:paragraph-properties fo:margin-left="0cm" fo:margin-right="0cm" fo:line-height="115%" fo:text-align="start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Cambria Math" fo:font-size="12pt" fo:font-weight="bold" style:font-size-asian="12pt" style:font-weight-asian="bold" style:font-size-complex="12pt"/>
    </style:style>
    <style:style style:name="P11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fo:color="#000000" style:font-name="Cambria Math"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line-height="115%"/>
      <style:text-properties style:font-name="Cambria Math"/>
    </style:style>
    <style:style style:name="P13" style:family="paragraph" style:parent-style-name="Standard" style:list-style-name="L1">
      <style:paragraph-properties fo:line-height="115%"/>
    </style:style>
    <style:style style:name="T1" style:family="text">
      <style:text-properties fo:color="#7f7f7f" fo:letter-spacing="0.106cm"/>
    </style:style>
    <style:style style:name="T2" style:family="text">
      <style:text-properties style:font-name="Cambria Math"/>
    </style:style>
    <style:style style:name="T3" style:family="text">
      <style:text-properties style:font-name="Cambria Math" fo:font-weight="bold" style:font-weight-asian="bold" style:font-weight-complex="bold"/>
    </style:style>
    <style:style style:name="T4" style:family="text">
      <style:text-properties style:font-name="Cambria Math" fo:font-size="16pt" fo:font-weight="bold" style:letter-kerning="false" style:font-name-asian="Times New Roman" style:font-size-asian="16pt" style:language-asian="pl" style:country-asian="PL" style:font-weight-asian="bold" style:font-name-complex="Times New Roman" style:language-complex="ar" style:country-complex="SA"/>
    </style:style>
    <style:style style:name="T5" style:family="text">
      <style:text-properties style:font-name="Cambria Math" fo:font-size="16pt" fo:font-weight="bold" style:letter-kerning="false" style:font-name-asian="Times New Roman" style:font-size-asian="16pt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Cambria Math" fo:background-color="#ffffff" loext:char-shading-value="0"/>
    </style:style>
    <style:style style:name="T7" style:family="text">
      <style:text-properties style:font-name="Cambria Math" officeooo:rsid="000c63e1" fo:background-color="#ffffff" loext:char-shading-value="0"/>
    </style:style>
    <style:style style:name="T8" style:family="text">
      <style:text-properties style:font-name="Cambria Math" officeooo:rsid="000f4d5c" fo:background-color="#ffffff" loext:char-shading-value="0"/>
    </style:style>
    <style:style style:name="T9" style:family="text">
      <style:text-properties style:font-name="Cambria Math" style:text-underline-style="none" officeooo:rsid="000cacd3" style:text-underline-mode="continuous" style:text-overline-mode="continuous" style:text-line-through-mode="continuous" fo:background-color="#ffffff" loext:char-shading-value="0"/>
    </style:style>
    <style:style style:name="T10" style:family="text">
      <style:text-properties fo:color="#000000" style:font-name="Cambria Math" fo:font-size="16pt" fo:font-weight="bold" style:letter-kerning="false" style:font-name-asian="Times New Roman" style:font-size-asian="16pt" style:language-asian="pl" style:country-asian="PL" style:font-weight-asian="bold" style:font-name-complex="Times New Roman" style:language-complex="ar" style:country-complex="SA"/>
    </style:style>
    <style:style style:name="T11" style:family="text">
      <style:text-properties style:text-position="super 67%" style:font-name="Cambria Math"/>
    </style:style>
    <style:style style:name="T12" style:family="text">
      <style:text-properties officeooo:rsid="000af83c"/>
    </style:style>
    <style:style style:name="T13" style:family="text">
      <style:text-properties officeooo:rsid="0010334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Znak sprawy: ZP <text:span text:style-name="T13">01.</text:span>2022</text:p>
      <text:p text:style-name="P2"><text:span text:style-name="Domyślna_20_czcionka_20_akapitu"><text:span text:style-name="T3">Załącznik Nr 1 <text:s/>do SWZ</text:span></text:span></text:p>
      <text:p text:style-name="P3"/>
      <text:p text:style-name="P3"/>
      <text:p text:style-name="P3">OPIS PRZEDMIOTU ZAMÓWIENIA</text:p>
      <text:p text:style-name="P8"><text:span text:style-name="Domyślna_20_czcionka_20_akapitu"><text:span text:style-name="T4">Dostawa fabrycznie nowego pojazdu specjalistycznego podnośni</text:span></text:span><text:span text:style-name="Domyślna_20_czcionka_20_akapitu"><text:span text:style-name="T10">ka <text:line-break/>teleskopowo przegubowego o</text:span></text:span><text:span text:style-name="Domyślna_20_czcionka_20_akapitu"><text:span text:style-name="T4"> DMC 3 500t</text:span></text:span><text:span text:style-name="Domyślna_20_czcionka_20_akapitu"><text:span text:style-name="T5"> </text:span></text:span></text:p>
      <text:p text:style-name="P9"/>
      <text:p text:style-name="P3"/>
      <text:p text:style-name="P5"/>
      <text:p text:style-name="P7">SPECYFIKACJA <text:s/>PODWOZIA</text:p>
      <text:p text:style-name="P6"/>
      <text:list xml:id="list893407468" text:style-name="L1">
        <text:list-item>
          <text:p text:style-name="P12">Norma emisji spalin euro VI lub wyższa.</text:p>
        </text:list-item>
        <text:list-item>
          <text:p text:style-name="P12">Belka ostrzegawcza, stroboskopowa LED. Zamontowana na kabinie pojazdu z napisem ZGM Sp. <text:span text:style-name="T12">z</text:span> o.o. w Opocznie</text:p>
        </text:list-item>
        <text:list-item>
          <text:p text:style-name="P12">Przystawka odbioru mocy PTO.</text:p>
        </text:list-item>
        <text:list-item>
          <text:p text:style-name="P12">Wzmocniona rama pod zabudowę podnośnika z koszem.</text:p>
        </text:list-item>
        <text:list-item>
          <text:p text:style-name="P12">Akumulator 12V 105 Ah.</text:p>
        </text:list-item>
        <text:list-item>
          <text:p text:style-name="P12">Stabilizator przedniej i tylnej osi.</text:p>
        </text:list-item>
        <text:list-item>
          <text:p text:style-name="P12">Gumowe wycieraczki pod nogi. Kierowcy i pasażera.</text:p>
        </text:list-item>
        <text:list-item>
          <text:p text:style-name="P12">Dwa fotele (kierowca, pasażer).</text:p>
        </text:list-item>
        <text:list-item>
          <text:p text:style-name="P12">Centralny zamek, elektryczne szyby.</text:p>
        </text:list-item>
        <text:list-item>
          <text:p text:style-name="P12">Hamulce tarczowe przód, tył.</text:p>
        </text:list-item>
        <text:list-item>
          <text:p text:style-name="P12">Elektryczny hamulec postojowy.</text:p>
        </text:list-item>
        <text:list-item>
          <text:p text:style-name="P12">Układ hamulcowy z ABS.</text:p>
        </text:list-item>
        <text:list-item>
          <text:p text:style-name="P12">System kontroli trakcji ASR.</text:p>
        </text:list-item>
        <text:list-item>
          <text:p text:style-name="P12">Układ elektryczny stabilizator toru jazdy ESP.</text:p>
        </text:list-item>
        <text:list-item>
          <text:p text:style-name="P12">Okno z tyłu kabiny.</text:p>
        </text:list-item>
        <text:list-item>
          <text:p text:style-name="P12">Rozstaw osi od 3 700 do 3 800.</text:p>
        </text:list-item>
        <text:list-item>
          <text:p text:style-name="P12">Zbiornik paliwa 70 l.</text:p>
        </text:list-item>
        <text:list-item>
          <text:p text:style-name="P13"><text:span text:style-name="Domyślna_20_czcionka_20_akapitu"><text:span text:style-name="T2">Opony </text:span></text:span><text:span text:style-name="Domyślna_20_czcionka_20_akapitu"><text:span text:style-name="T9">wielosezonowe</text:span></text:span><text:span text:style-name="Domyślna_20_czcionka_20_akapitu"><text:span text:style-name="T2"> 235/65 R16.</text:span></text:span></text:p>
        </text:list-item>
        <text:list-item>
          <text:p text:style-name="P12">Zestaw do naprawy kół, koło zapasowe, apteczka, gaśnica.</text:p>
        </text:list-item>
        <text:list-item>
          <text:p text:style-name="P12">Instrukcja obsługi pojazdu w języku polskim.</text:p>
        </text:list-item>
        <text:list-item>
          <text:p text:style-name="P12">Immobilizer.</text:p>
        </text:list-item>
        <text:list-item>
          <text:p text:style-name="P12">Wspomaganie kierownicy.</text:p>
        </text:list-item>
        <text:list-item>
          <text:p text:style-name="P13"><text:span text:style-name="Domyślna_20_czcionka_20_akapitu"><text:span text:style-name="T6">Radio </text:span></text:span><text:span text:style-name="Domyślna_20_czcionka_20_akapitu"><text:span text:style-name="T7">fabryczn</text:span></text:span><text:span text:style-name="Domyślna_20_czcionka_20_akapitu"><text:span text:style-name="T8">ie nowe.</text:span></text:span></text:p>
        </text:list-item>
      </text:list>
      <text:p text:style-name="P4"/>
      <text:p text:style-name="P7">SPECYFIKACJA ZABUDOWY</text:p>
      <text:p text:style-name="P6"/>
      <text:list xml:id="list124606942543241" text:continue-numbering="true" text:style-name="L1">
        <text:list-item>
          <text:p text:style-name="P12">Maksymalna wysokość robocza 20m, min. 19,4m.</text:p>
        </text:list-item>
        <text:list-item>
          <text:p text:style-name="P12">Podnośnik przegubowo teleskopowy.</text:p>
        </text:list-item>
        <text:list-item>
          <text:p text:style-name="P12">Kosz izolowany o wymiarach 1.4x0.7x1.15m.</text:p>
        </text:list-item>
        <text:list-item>
          <text:p text:style-name="P13"><text:span text:style-name="Domyślna_20_czcionka_20_akapitu"><text:span text:style-name="T2">Obrót kosza 90</text:span></text:span><text:span text:style-name="Domyślna_20_czcionka_20_akapitu"><text:span text:style-name="T11">0</text:span></text:span><text:span text:style-name="Domyślna_20_czcionka_20_akapitu"><text:span text:style-name="T2">/90</text:span></text:span><text:span text:style-name="Domyślna_20_czcionka_20_akapitu"><text:span text:style-name="T11">0</text:span></text:span><text:span text:style-name="Domyślna_20_czcionka_20_akapitu"><text:span text:style-name="T2">.</text:span></text:span></text:p>
        </text:list-item>
        <text:list-item>
          <text:p text:style-name="P12">Cztery podkłady pod podpory.</text:p>
        </text:list-item>
        <text:list-item>
          <text:p text:style-name="P12"><text:soft-page-break/>Gniazdo 230V w koszu.</text:p>
        </text:list-item>
        <text:list-item>
          <text:p text:style-name="P12">Awaryjne sterowanie przy pomocy ręcznej pompy hydraulicznej.</text:p>
        </text:list-item>
        <text:list-item>
          <text:p text:style-name="P12">Sterowanie z poziomu kosza oraz podwozia.</text:p>
        </text:list-item>
        <text:list-item>
          <text:p text:style-name="P12">Start, stop silnika sterowane z kosza.</text:p>
        </text:list-item>
        <text:list-item>
          <text:p text:style-name="P12">Automatyczny powrót wysięgnika do pozycji transportowej.</text:p>
        </text:list-item>
        <text:list-item>
          <text:p text:style-name="P12">System antykolizyjny podnośnika i podwozia.</text:p>
        </text:list-item>
        <text:list-item>
          <text:p text:style-name="P12">Licznik motogodzin.</text:p>
        </text:list-item>
        <text:list-item>
          <text:p text:style-name="P12">Fabrycznie nowa z 2021/2022r.</text:p>
        </text:list-item>
        <text:list-item>
          <text:p text:style-name="P12">Instrukcja obsługi w języku polskim.</text:p>
        </text:list-item>
        <text:list-item>
          <text:p text:style-name="P12">Linia woda, powietrze w koszu.</text:p>
        </text:list-item>
        <text:list-item>
          <text:p text:style-name="P12">Oświetlenie ostrzegawcze (pomarańczowe) zamontowane z tyłu pojazdu.</text:p>
        </text:list-item>
      </text:list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Średnia_20_siatka_20_21" style:display-name="Średnia siatka 21" style:family="paragraph">
      <style:paragraph-properties fo:margin-left="0.335cm" fo:margin-right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Średnia_20_siatka_20_2_20_Znak" style:display-name="Średnia siatka 2 Znak" style:family="text">
      <style:text-properties fo:color="#000000" style:font-name="Times New Roman" fo:font-family="'Times New Roman'" style:font-family-generic="roman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wp5a6e61c0_5f_font" style:display-name="gwp5a6e61c0_fon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T1" style:family="text">
      <style:text-properties fo:color="#7f7f7f" fo:letter-spacing="0.1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text:s/>| <text:span text:style-name="Domyślna_20_czcionka_20_akapitu"><text:span text:style-name="MT1">Strona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2-02-07T08:28:00Z</meta:creation-date>
    <dc:date>2022-05-04T12:46:04.755000000</dc:date>
    <meta:print-date>2022-03-31T12:41:00Z</meta:print-date>
    <meta:editing-cycles>20</meta:editing-cycles>
    <meta:editing-duration>PT9H22M23S</meta:editing-duration>
    <meta:document-statistic meta:table-count="0" meta:image-count="0" meta:object-count="0" meta:page-count="2" meta:paragraph-count="46" meta:word-count="267" meta:character-count="1746" meta:non-whitespace-character-count="1560"/>
    <meta:template xlink:type="simple" xlink:actuate="onRequest" xlink:title="" xlink:href="Normal"/>
  </office:meta>
</office:document-meta>
</file>