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C8700002D9007487D60F1F762EF.svm" manifest:media-type="image/x-svm"/>
  <manifest:file-entry manifest:full-path="Pictures/10000200000002DC000002276B1348B0A84D4D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x="13.231cm" svg:y="-0.762cm" svg:width="12.04cm" svg:height="9.079cm" draw:z-index="0"><draw:image xlink:href="Pictures/2000000900003C8700002D9007487D60F1F762EF.svm" xlink:type="simple" xlink:show="embed" xlink:actuate="onLoad" loext:mime-type="image/x-svm"/><draw:image xlink:href="Pictures/10000200000002DC000002276B1348B0A84D4D02.png" xlink:type="simple" xlink:show="embed" xlink:actuate="onLoad" loext:mime-type="image/png"/></draw:frame><draw:frame draw:style-name="fr1" draw:name="Obraz1" text:anchor-type="paragraph" svg:x="0.489cm" svg:y="-0.822cm" svg:width="12.04cm" svg:height="9.079cm" draw:z-index="1"><draw:image xlink:href="Pictures/2000000900003C8700002D9007487D60F1F762EF.svm" xlink:type="simple" xlink:show="embed" xlink:actuate="onLoad" loext:mime-type="image/x-svm"/><draw:image xlink:href="Pictures/10000200000002DC000002276B1348B0A84D4D02.png" xlink:type="simple" xlink:show="embed" xlink:actuate="onLoad" loext:mime-type="image/png"/></draw:frame><draw:frame draw:style-name="fr1" draw:name="Obraz3" text:anchor-type="paragraph" svg:x="13.21cm" svg:y="8.636cm" svg:width="12.04cm" svg:height="9.079cm" draw:z-index="2"><draw:image xlink:href="Pictures/2000000900003C8700002D9007487D60F1F762EF.svm" xlink:type="simple" xlink:show="embed" xlink:actuate="onLoad" loext:mime-type="image/x-svm"/><draw:image xlink:href="Pictures/10000200000002DC000002276B1348B0A84D4D02.png" xlink:type="simple" xlink:show="embed" xlink:actuate="onLoad" loext:mime-type="image/png"/></draw:frame><draw:frame draw:style-name="fr1" draw:name="Obraz4" text:anchor-type="paragraph" svg:x="0.467cm" svg:y="8.594cm" svg:width="12.04cm" svg:height="9.079cm" draw:z-index="3"><draw:image xlink:href="Pictures/2000000900003C8700002D9007487D60F1F762EF.svm" xlink:type="simple" xlink:show="embed" xlink:actuate="onLoad" loext:mime-type="image/x-svm"/><draw:image xlink:href="Pictures/10000200000002DC000002276B1348B0A84D4D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2-03-30T12:56:52.459000000</dc:date>
    <meta:editing-duration>PT4H22M34S</meta:editing-duration>
    <meta:editing-cycles>8</meta:editing-cycles>
    <meta:print-date>2022-03-30T12:52:51.61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