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96200002E39BDE4C87A28FD86DF.svm" manifest:media-type="image/x-svm"/>
  <manifest:file-entry manifest:full-path="Pictures/10000200000005BC0000022F6480504693EDE4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318cm" svg:y="-1.561cm" svg:width="25.7cm" svg:height="9.843cm" draw:z-index="0"><draw:image xlink:href="Pictures/200000090000796200002E39BDE4C87A28FD86DF.svm" xlink:type="simple" xlink:show="embed" xlink:actuate="onLoad" loext:mime-type="image/x-svm"/><draw:image xlink:href="Pictures/10000200000005BC0000022F6480504693EDE41E.png" xlink:type="simple" xlink:show="embed" xlink:actuate="onLoad" loext:mime-type="image/png"/></draw:frame><draw:frame draw:style-name="fr1" draw:name="Obraz2" text:anchor-type="paragraph" svg:x="-0.318cm" svg:y="8.28cm" svg:width="25.7cm" svg:height="9.843cm" draw:z-index="1"><draw:image xlink:href="Pictures/200000090000796200002E39BDE4C87A28FD86DF.svm" xlink:type="simple" xlink:show="embed" xlink:actuate="onLoad" loext:mime-type="image/x-svm"/><draw:image xlink:href="Pictures/10000200000005BC0000022F6480504693EDE41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10-21T10:20:48.838000000</dc:date>
    <meta:editing-duration>PT38M15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