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79A100003020C8E6263F4D011E13.svm" manifest:media-type="image/x-svm"/>
  <manifest:file-entry manifest:full-path="Pictures/10000200000005BF0000024619D24F93C9AE597B.png" manifest:media-type="image/png"/>
  <manifest:file-entry manifest:full-path="Pictures/10000000000005BF000002468E74E525A1ACFF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cm" svg:y="-1.707cm" svg:width="25.7cm" svg:height="10.167cm" draw:z-index="0"><draw:image xlink:href="Pictures/20000009000079A100003020C8E6263F4D011E13.svm" xlink:type="simple" xlink:show="embed" xlink:actuate="onLoad" loext:mime-type="image/x-svm"/><draw:image xlink:href="Pictures/10000200000005BF0000024619D24F93C9AE597B.png" xlink:type="simple" xlink:show="embed" xlink:actuate="onLoad" loext:mime-type="image/png"/></draw:frame><draw:frame draw:style-name="fr1" draw:name="Obraz2" text:anchor-type="paragraph" svg:x="0cm" svg:y="8.289cm" svg:width="25.7cm" svg:height="10.167cm" draw:z-index="1"><draw:image xlink:href="Pictures/10000000000005BF000002468E74E525A1ACFFA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10-01T09:53:15.287000000</dc:date>
    <meta:editing-duration>PT6M5S</meta:editing-duration>
    <meta:editing-cycles>2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