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C00000237623706ED7F5C2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026cm" svg:y="-1.482cm" svg:width="25.7cm" svg:height="9.925cm" draw:z-index="0"><draw:image xlink:href="Pictures/10000000000005BC00000237623706ED7F5C273D.png" xlink:type="simple" xlink:show="embed" xlink:actuate="onLoad" loext:mime-type="image/x-vclgraphic"/></draw:frame><draw:frame draw:style-name="fr1" draw:name="Obraz2" text:anchor-type="paragraph" svg:x="-0.026cm" svg:y="8.283cm" svg:width="25.7cm" svg:height="9.925cm" draw:z-index="1"><draw:image xlink:href="Pictures/10000000000005BC00000237623706ED7F5C273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39:41.433000000</dc:date>
    <meta:editing-duration>PT2M2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