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C00000241AD74A8FB2FD44FF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-0.132cm" svg:y="-1.455cm" svg:width="25.7cm" svg:height="10.1cm" draw:z-index="0"><draw:image xlink:href="Pictures/10000000000005BC00000241AD74A8FB2FD44FF2.png" xlink:type="simple" xlink:show="embed" xlink:actuate="onLoad" loext:mime-type="image/x-vclgraphic"/></draw:frame><draw:frame draw:style-name="fr1" draw:name="Obraz2" text:anchor-type="paragraph" svg:x="-0.132cm" svg:y="8.458cm" svg:width="25.7cm" svg:height="10.1cm" draw:z-index="1"><draw:image xlink:href="Pictures/10000000000005BC00000241AD74A8FB2FD44FF2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4T10:35:26.253000000</dc:date>
    <meta:editing-duration>PT31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