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3BEF6DB6B8AEBB79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132cm" svg:y="-1.189cm" svg:width="23.94cm" svg:height="9.26cm" draw:z-index="0"><draw:image xlink:href="Pictures/10000000000005C40000023BEF6DB6B8AEBB7920.png" xlink:type="simple" xlink:show="embed" xlink:actuate="onLoad" loext:mime-type="image/x-vclgraphic"/></draw:frame><draw:frame draw:style-name="fr1" draw:name="Obraz2" text:anchor-type="paragraph" svg:x="-0.132cm" svg:y="7.885cm" svg:width="23.94cm" svg:height="9.26cm" draw:z-index="1"><draw:image xlink:href="Pictures/10000000000005C40000023BEF6DB6B8AEBB792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24:21.383000000</dc:date>
    <meta:editing-duration>PT2M48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