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376B776136A557AB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296cm" svg:width="25.7cm" svg:height="9.911cm" draw:z-index="0"><draw:image xlink:href="Pictures/10000000000005BE000002376B776136A557ABA8.png" xlink:type="simple" xlink:show="embed" xlink:actuate="onLoad" loext:mime-type="image/x-vclgraphic"/></draw:frame><draw:frame draw:style-name="fr1" draw:name="Obraz2" text:anchor-type="paragraph" svg:x="0cm" svg:y="8.414cm" svg:width="25.7cm" svg:height="9.911cm" draw:z-index="1"><draw:image xlink:href="Pictures/10000000000005BE000002376B776136A557ABA8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7T12:39:28.448000000</dc:date>
    <meta:editing-duration>PT2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