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7DE000039FCCC44F4B5AE2C4398.svm" manifest:media-type="image/x-svm"/>
  <manifest:file-entry manifest:full-path="Pictures/10000200000003ED0000023194E3DBAA9A2ABB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12cm" svg:y="-1.323cm" svg:width="25.7cm" svg:height="9.855cm" draw:z-index="0"><draw:image xlink:href="Pictures/20000009000067DE000039FCCC44F4B5AE2C4398.svm" xlink:type="simple" xlink:show="embed" xlink:actuate="onLoad" loext:mime-type="image/x-vclgraphic"/><draw:image xlink:href="Pictures/10000200000003ED0000023194E3DBAA9A2ABBED.png" xlink:type="simple" xlink:show="embed" xlink:actuate="onLoad"/></draw:frame><draw:frame draw:style-name="fr1" draw:name="Obraz2" text:anchor-type="paragraph" svg:x="-0.212cm" svg:y="8.53cm" svg:width="25.7cm" svg:height="9.855cm" draw:z-index="1"><draw:image xlink:href="Pictures/20000009000067DE000039FCCC44F4B5AE2C4398.svm" xlink:type="simple" xlink:show="embed" xlink:actuate="onLoad" loext:mime-type="image/x-vclgraphic"/><draw:image xlink:href="Pictures/10000200000003ED0000023194E3DBAA9A2ABB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8:47:03.200000000</dc:date>
    <meta:editing-duration>PT3M24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