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519596F41222AED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026cm" svg:y="-1.482cm" svg:width="25.7cm" svg:height="9.878cm" draw:z-index="0"><draw:image xlink:href="Pictures/10000000000005BE0000023519596F41222AED3A.png" xlink:type="simple" xlink:show="embed" xlink:actuate="onLoad" loext:mime-type="image/x-vclgraphic"/></draw:frame><draw:frame draw:style-name="fr1" draw:name="Obraz3" text:anchor-type="paragraph" svg:x="0.026cm" svg:y="8.236cm" svg:width="25.7cm" svg:height="9.878cm" draw:z-index="1"><draw:image xlink:href="Pictures/10000000000005BE0000023519596F41222AED3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8:36:01.839000000</dc:date>
    <meta:editing-duration>PT22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