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4F2E39EC82F13F14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482cm" svg:width="25.7cm" svg:height="10.291cm" draw:z-index="0"><draw:image xlink:href="Pictures/10000000000005C40000024F2E39EC82F13F140C.png" xlink:type="simple" xlink:show="embed" xlink:actuate="onLoad" loext:mime-type="image/png"/></draw:frame><draw:frame draw:style-name="fr1" draw:name="Obraz2" text:anchor-type="paragraph" svg:x="0cm" svg:y="8.207cm" svg:width="25.7cm" svg:height="10.291cm" draw:z-index="1"><draw:image xlink:href="Pictures/10000000000005C40000024F2E39EC82F13F140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36:28.411000000</dc:date>
    <meta:editing-duration>PT3M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