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100000239E56DC57DB334AE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244cm" svg:width="25.7cm" svg:height="9.927cm" draw:z-index="0"><draw:image xlink:href="Pictures/10000000000005C100000239E56DC57DB334AE88.png" xlink:type="simple" xlink:show="embed" xlink:actuate="onLoad" loext:mime-type="image/x-vclgraphic"/></draw:frame><draw:frame draw:style-name="fr1" draw:name="Obraz2" text:anchor-type="paragraph" svg:x="0cm" svg:y="8.414cm" svg:width="25.7cm" svg:height="9.927cm" draw:z-index="1"><draw:image xlink:href="Pictures/10000000000005C100000239E56DC57DB334AE8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4:27:15.758000000</dc:date>
    <meta:editing-duration>PT2M4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