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40000023598E29696B0C13AE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0.318cm" svg:y="-1.455cm" svg:width="25.7cm" svg:height="9.837cm" draw:z-index="0"><draw:image xlink:href="Pictures/10000000000005C40000023598E29696B0C13AEB.png" xlink:type="simple" xlink:show="embed" xlink:actuate="onLoad" loext:mime-type="image/x-vclgraphic"/></draw:frame><draw:frame draw:style-name="fr1" draw:name="Obraz2" text:anchor-type="paragraph" svg:x="0.318cm" svg:y="8.38cm" svg:width="25.7cm" svg:height="9.837cm" draw:z-index="1"><draw:image xlink:href="Pictures/10000000000005C40000023598E29696B0C13AEB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18-08-23T14:24:12.523000000</dc:date>
    <meta:editing-duration>PT30M22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</office:meta>
</office:document-meta>
</file>