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20000023D16F3BC46BF0F6E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32cm" svg:y="-1.482cm" svg:width="25.7cm" svg:height="9.991cm" draw:z-index="0"><draw:image xlink:href="Pictures/10000000000005C20000023D16F3BC46BF0F6E6B.png" xlink:type="simple" xlink:show="embed" xlink:actuate="onLoad" loext:mime-type="image/x-vclgraphic"/></draw:frame><draw:frame draw:style-name="fr1" draw:name="Obraz2" text:anchor-type="paragraph" svg:x="-0.132cm" svg:y="8.507cm" svg:width="25.7cm" svg:height="9.991cm" draw:z-index="1"><draw:image xlink:href="Pictures/10000000000005C20000023D16F3BC46BF0F6E6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07:35.321000000</dc:date>
    <meta:editing-duration>PT3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