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EF00000233A59306C3F08A7640.png" manifest:media-type="image/png"/>
  <manifest:file-entry manifest:full-path="Pictures/200000090000681300003A31C7CDB654C2D0090E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9.864cm" draw:z-index="0"><draw:image xlink:href="Pictures/200000090000681300003A31C7CDB654C2D0090E.svm" xlink:type="simple" xlink:show="embed" xlink:actuate="onLoad" loext:mime-type="image/x-vclgraphic"/><draw:image xlink:href="Pictures/10000200000003EF00000233A59306C3F08A7640.png" xlink:type="simple" xlink:show="embed" xlink:actuate="onLoad"/></draw:frame><draw:frame draw:style-name="fr1" draw:name="Obraz2" text:anchor-type="paragraph" svg:x="0cm" svg:y="8.46cm" svg:width="25.7cm" svg:height="9.864cm" draw:z-index="1"><draw:image xlink:href="Pictures/200000090000681300003A31C7CDB654C2D0090E.svm" xlink:type="simple" xlink:show="embed" xlink:actuate="onLoad" loext:mime-type="image/x-vclgraphic"/><draw:image xlink:href="Pictures/10000200000003EF00000233A59306C3F08A76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9:11:58.392000000</dc:date>
    <meta:editing-duration>PT6M56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