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7DE00003A666F79CBE20083B046.svm" manifest:media-type="image/x-svm"/>
  <manifest:file-entry manifest:full-path="Pictures/10000200000003ED0000023548DD80D603CE40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296cm" svg:width="25.7cm" svg:height="9.855cm" draw:z-index="0"><draw:image xlink:href="Pictures/20000009000067DE00003A666F79CBE20083B046.svm" xlink:type="simple" xlink:show="embed" xlink:actuate="onLoad" loext:mime-type="image/x-vclgraphic"/><draw:image xlink:href="Pictures/10000200000003ED0000023548DD80D603CE40E0.png" xlink:type="simple" xlink:show="embed" xlink:actuate="onLoad"/></draw:frame><draw:frame draw:style-name="fr1" draw:name="Obraz2" text:anchor-type="paragraph" svg:x="0cm" svg:y="8.44cm" svg:width="25.7cm" svg:height="9.855cm" draw:z-index="1"><draw:image xlink:href="Pictures/20000009000067DE00003A666F79CBE20083B046.svm" xlink:type="simple" xlink:show="embed" xlink:actuate="onLoad" loext:mime-type="image/x-vclgraphic"/><draw:image xlink:href="Pictures/10000200000003ED0000023548DD80D603CE40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9:06:43.292000000</dc:date>
    <meta:editing-duration>PT1M53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