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5ABD29C12834866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561cm" svg:width="25.7cm" svg:height="9.878cm" draw:z-index="0"><draw:image xlink:href="Pictures/10000000000005BE00000235ABD29C1283486623.png" xlink:type="simple" xlink:show="embed" xlink:actuate="onLoad" loext:mime-type="image/x-vclgraphic"/></draw:frame><draw:frame draw:style-name="fr1" draw:name="Obraz2" text:anchor-type="paragraph" svg:x="-0.026cm" svg:y="8.315cm" svg:width="25.7cm" svg:height="9.878cm" draw:z-index="1"><draw:image xlink:href="Pictures/10000000000005BE00000235ABD29C128348662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8:50:50.935000000</dc:date>
    <meta:editing-duration>PT3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