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322F5EBC4AF5123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85cm" svg:y="-1.323cm" svg:width="25.7cm" svg:height="9.843cm" draw:z-index="0"><draw:image xlink:href="Pictures/10000000000005BE0000023322F5EBC4AF5123C1.png" xlink:type="simple" xlink:show="embed" xlink:actuate="onLoad" loext:mime-type="image/x-vclgraphic"/></draw:frame><draw:frame draw:style-name="fr1" draw:name="Obraz2" text:anchor-type="paragraph" svg:x="-0.185cm" svg:y="8.518cm" svg:width="25.7cm" svg:height="9.843cm" draw:z-index="1"><draw:image xlink:href="Pictures/10000000000005BE0000023322F5EBC4AF5123C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meta:print-date>2018-08-24T09:30:01.167000000</meta:print-date>
    <dc:date>2018-08-24T09:30:03.574000000</dc:date>
    <meta:editing-duration>PT5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