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246DBA2620844E35B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1.138cm" svg:y="-0.857cm" svg:width="23.192cm" svg:height="9.169cm" draw:z-index="0"><draw:image xlink:href="Pictures/10000000000005C000000246DBA2620844E35B40.png" xlink:type="simple" xlink:show="embed" xlink:actuate="onLoad" loext:mime-type="image/x-vclgraphic"/></draw:frame><draw:frame draw:style-name="fr1" draw:name="Obraz2" text:anchor-type="paragraph" svg:x="1.138cm" svg:y="8.31cm" svg:width="23.052cm" svg:height="9.114cm" draw:z-index="1"><draw:image xlink:href="Pictures/10000000000005C000000246DBA2620844E35B4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1:22:11.028000000</dc:date>
    <meta:editing-duration>PT1M3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