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84800003A6678804E44F11AB801.svm" manifest:media-type="image/x-svm"/>
  <manifest:file-entry manifest:full-path="Pictures/10000200000003F1000002354C6DB51701B826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062cm" svg:y="-1.48cm" svg:width="25.719cm" svg:height="9.865cm" draw:z-index="0"><draw:image xlink:href="Pictures/200000090000684800003A6678804E44F11AB801.svm" xlink:type="simple" xlink:show="embed" xlink:actuate="onLoad" loext:mime-type="image/x-vclgraphic"/><draw:image xlink:href="Pictures/10000200000003F1000002354C6DB51701B8268D.png" xlink:type="simple" xlink:show="embed" xlink:actuate="onLoad"/></draw:frame><draw:frame draw:style-name="fr1" draw:name="Obraz2" text:anchor-type="paragraph" svg:x="-0.062cm" svg:y="8.172cm" svg:width="25.774cm" svg:height="9.887cm" draw:z-index="1"><draw:image xlink:href="Pictures/200000090000684800003A6678804E44F11AB801.svm" xlink:type="simple" xlink:show="embed" xlink:actuate="onLoad" loext:mime-type="image/x-vclgraphic"/><draw:image xlink:href="Pictures/10000200000003F1000002354C6DB51701B8268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47:50.472000000</dc:date>
    <meta:editing-duration>PT3H47M24S</meta:editing-duration>
    <meta:editing-cycles>3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