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235C4CBE6D07F310E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3" text:anchor-type="paragraph" svg:x="-0.386cm" svg:y="-1.258cm" svg:width="25.7cm" svg:height="9.878cm" draw:z-index="0"><draw:image xlink:href="Pictures/10000000000005BE00000235C4CBE6D07F310E89.png" xlink:type="simple" xlink:show="embed" xlink:actuate="onLoad" loext:mime-type="image/x-vclgraphic"/></draw:frame><draw:frame draw:style-name="fr1" draw:name="Obraz1" text:anchor-type="paragraph" svg:x="-0.386cm" svg:y="8.618cm" svg:width="25.7cm" svg:height="9.878cm" draw:z-index="1"><draw:image xlink:href="Pictures/10000000000005BE00000235C4CBE6D07F310E89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10:43:55.544000000</dc:date>
    <meta:editing-duration>PT4H5M44S</meta:editing-duration>
    <meta:editing-cycles>7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