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BE0000023510E87502F1BE7CB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weight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x="0cm" svg:y="-1.402cm" svg:width="25.7cm" svg:height="9.878cm" draw:z-index="0"><draw:image xlink:href="Pictures/10000000000005BE0000023510E87502F1BE7CB6.png" xlink:type="simple" xlink:show="embed" xlink:actuate="onLoad" loext:mime-type="image/x-vclgraphic"/></draw:frame><draw:frame draw:style-name="fr1" draw:name="Obraz2" text:anchor-type="paragraph" svg:x="-0.238cm" svg:y="9.123cm" svg:width="25.7cm" svg:height="9.878cm" draw:z-index="1"><draw:image xlink:href="Pictures/10000000000005BE0000023510E87502F1BE7CB6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 LibreOffice_project/9b0d9b32d5dcda91d2f1a96dc04c645c450872bf</meta:generator>
    <dc:date>2018-08-24T10:29:14.479000000</dc:date>
    <meta:editing-duration>PT3M37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</office:meta>
</office:document-meta>
</file>