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2FEDAC599FDB66F8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27cm" svg:width="25.7cm" svg:height="9.733cm" draw:z-index="0"><draw:image xlink:href="Pictures/10000000000005C40000022FEDAC599FDB66F8FC.png" xlink:type="simple" xlink:show="embed" xlink:actuate="onLoad" loext:mime-type="image/x-vclgraphic"/></draw:frame><draw:frame draw:style-name="fr1" draw:name="Obraz2" text:anchor-type="paragraph" svg:x="0cm" svg:y="8.303cm" svg:width="25.7cm" svg:height="9.733cm" draw:z-index="1"><draw:image xlink:href="Pictures/10000000000005C40000022FEDAC599FDB66F8F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2:38:42.027000000</dc:date>
    <meta:editing-duration>PT8M5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